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end" style:justify-single-word="false"/>
    </style:style>
    <style:style style:name="P2" style:family="paragraph" style:parent-style-name="Normal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justify" style:justify-single-word="false"/>
    </style:style>
    <style:style style:name="P5" style:family="paragraph" style:parent-style-name="Normale">
      <style:paragraph-properties fo:text-align="center" style:justify-single-word="false"/>
    </style:style>
    <style:style style:name="P6" style:family="paragraph" style:parent-style-name="Normale">
      <style:paragraph-properties fo:margin-left="0.106cm" fo:margin-right="0cm" fo:text-align="end" style:justify-single-word="false" fo:text-indent="0cm" style:auto-text-indent="false">
        <style:tab-stops/>
      </style:paragraph-properties>
    </style:style>
    <style:style style:name="P7" style:family="paragraph" style:parent-style-name="Normale">
      <style:paragraph-properties fo:margin-top="0cm" fo:margin-bottom="0.212cm" fo:text-align="justify" style:justify-single-word="false"/>
    </style:style>
    <style:style style:name="P8" style:family="paragraph" style:parent-style-name="Testo_20_normale1">
      <style:paragraph-properties fo:text-align="justify" style:justify-single-word="false"/>
    </style:style>
    <style:style style:name="P9" style:family="paragraph" style:parent-style-name="Testo_20_normale1">
      <style:paragraph-properties fo:text-align="justify" style:justify-single-word="false"/>
      <style:text-properties style:font-name="Times New Roman" fo:font-size="11pt" style:font-size-asian="11pt" style:font-name-complex="Times New Roman"/>
    </style:style>
    <style:style style:name="P10" style:family="paragraph" style:parent-style-name="Normale" style:master-page-name="MP0">
      <style:paragraph-properties style:page-number="auto" fo:break-before="page"/>
    </style:style>
    <style:style style:name="P11" style:family="paragraph" style:parent-style-name="Normale" style:list-style-name="L1">
      <style:paragraph-properties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font-name="Times New Roman" style:font-name-complex="Times New Roman"/>
    </style:style>
    <text:list-style style:name="L1">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cm" text:min-label-width="0.635cm"/>
        <style:text-properties style:font-name="OpenSymbol"/>
      </text:list-level-style-bullet>
      <text:list-level-style-bullet text:level="3" text:style-name="WW_5f_CharLFO1LVL3" text:bullet-char="▪">
        <style:list-level-properties text:space-before="1.235cm" text:min-label-width="0.635cm"/>
        <style:text-properties style:font-name="OpenSymbol"/>
      </text:list-level-style-bullet>
      <text:list-level-style-bullet text:level="4" text:style-name="WW_5f_CharLFO1LVL4" text:bullet-char="">
        <style:list-level-properties text:space-before="1.87cm" text:min-label-width="0.635cm"/>
        <style:text-properties style:font-name="Symbol"/>
      </text:list-level-style-bullet>
      <text:list-level-style-bullet text:level="5" text:style-name="WW_5f_CharLFO1LVL5" text:bullet-char="◦">
        <style:list-level-properties text:space-before="2.505cm" text:min-label-width="0.635cm"/>
        <style:text-properties style:font-name="OpenSymbol"/>
      </text:list-level-style-bullet>
      <text:list-level-style-bullet text:level="6" text:style-name="WW_5f_CharLFO1LVL6" text:bullet-char="▪">
        <style:list-level-properties text:space-before="3.14cm" text:min-label-width="0.635cm"/>
        <style:text-properties style:font-name="OpenSymbol"/>
      </text:list-level-style-bullet>
      <text:list-level-style-bullet text:level="7" text:style-name="WW_5f_CharLFO1LVL7" text:bullet-char="">
        <style:list-level-properties text:space-before="3.775cm" text:min-label-width="0.635cm"/>
        <style:text-properties style:font-name="Symbol"/>
      </text:list-level-style-bullet>
      <text:list-level-style-bullet text:level="8" text:style-name="WW_5f_CharLFO1LVL8" text:bullet-char="◦">
        <style:list-level-properties text:space-before="4.41cm" text:min-label-width="0.635cm"/>
        <style:text-properties style:font-name="OpenSymbol"/>
      </text:list-level-style-bullet>
      <text:list-level-style-bullet text:level="9" text:style-name="WW_5f_CharLFO1LVL9" text:bullet-char="▪">
        <style:list-level-properties text:space-before="5.04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1">FAC-SIMILE DI DOMANDA (Allegato)</text:span></text:span></text:p>
      <text:p text:style-name="P1"><text:span text:style-name="Car._20_predefinito_20_paragrafo"><text:span text:style-name="T1">AL SIG. SINDACO</text:span></text:span></text:p>
      <text:p text:style-name="P1"><text:span text:style-name="Car._20_predefinito_20_paragrafo"><text:span text:style-name="T1">DEL COMUNE DI GIOIA DEL COLLE</text:span></text:span></text:p>
      <text:p text:style-name="P6"><text:span text:style-name="Car._20_predefinito_20_paragrafo"><text:span text:style-name="T1">PIAZZA MARGHERITA DI SAVOIA N. 10 </text:span></text:span></text:p>
      <text:p text:style-name="P6"><text:span text:style-name="Car._20_predefinito_20_paragrafo"><text:span text:style-name="T1"><text:s/>70023 - GIOIA DEL COLLE (BA)</text:span></text:span></text:p>
      <text:p text:style-name="P2"/>
      <text:p text:style-name="P2"/>
      <text:p text:style-name="P4">Il/la sottoscritto/a, in<text:span text:style-name="Car._20_predefinito_20_paragrafo"><text:span text:style-name="T1"> </text:span></text:span>riferimento all’avviso pubblico finalizzato al conferimento dell’incarico a tempo determinato di responsabile dell’Area Servizi alla Persona ai sensi dell'art. 110, comma 1, d.lgs 267/2000, con inquadramento come Specialista Amministrativo Contabile – cat. D1, da assumere presso il comune di Gioia del Colle (BA)</text:p>
      <text:p text:style-name="P4"/>
      <text:p text:style-name="P5"><text:span text:style-name="Car._20_predefinito_20_paragrafo"><text:span text:style-name="T1">CHIEDE</text:span></text:span></text:p>
      <text:p text:style-name="P4">di essere ammesso/a alla suddetta procedura.</text:p>
      <text:p text:style-name="P4"/>
      <text:p text:style-name="P7">A tal fine, <text:span text:style-name="Car._20_predefinito_20_paragrafo"><text:span text:style-name="T2">ai sensi degli artt. 46 e 47 del D.P.R. 28.12.2000, n. 445 e consapevole della responsabilità penale cui può andare incontro in caso di dichiara</text:span></text:span><text:span text:style-name="Car._20_predefinito_20_paragrafo"><text:span text:style-name="T2">zioni mendaci, formazione o uso di atti falsi, secondo quanto previsto dall’art. 76 del citato D.M</text:span></text:span>., rende le seguenti <text:span text:style-name="Car._20_predefinito_20_paragrafo"><text:span text:style-name="T1">dichiarazioni</text:span></text:span>:</text:p>
      <text:p text:style-name="P7">- nome e cognome:. ………………………………………………………………………………………………….;</text:p>
      <text:p text:style-name="P7">- luogo e data di nascita:……………………………………………………………………………………………..;</text:p>
      <text:p text:style-name="P7">- codice fiscale:………………………………………………………………………………………………………..;</text:p>
      <text:p text:style-name="P7">- comune di residenza, indirizzo, codice di avviamento postale e recapito telefonico:………………………………</text:p>
      <text:p text:style-name="P7">………………………………………………………………………………………………………............................</text:p>
      <text:p text:style-name="P7">…………………………………………………………………………………………………………………………..;</text:p>
      <text:p text:style-name="P7">(eventuale): di avere il seguente indirizzo di posta elettronica certificata:…………………………………………….</text:p>
      <text:p text:style-name="P7">…………………………………………………………………………………………………………………………..;</text:p>
      <text:p text:style-name="P7">(eventuale): di avere il seguente indirizzo di posta elettronica:……………………………………………………….;</text:p>
      <text:p text:style-name="P7">- (eventuale, se diverso dalla residenza): domicilio presso il quale desidera siano trasmesse le comunicazioni relative alla selezione, con l’indicazione del numero del codice di avviamento postale:………………………………………</text:p>
      <text:p text:style-name="P7">……….......................................................................................................................................................................</text:p>
      <text:p text:style-name="P7">…………………………………………………………………………………………………….................................;</text:p>
      <text:p text:style-name="P4">- di essere cittadino/a italiano/a;</text:p>
      <text:p text:style-name="P4">- di essere nel pieno godimento dei diritti civili e politici;</text:p>
      <text:p text:style-name="P4">- di essere iscritto/a nelle liste elettorali del Comune di ………………………………………………………….…..;</text:p>
      <text:p text:style-name="P4">(eventuale): di non essere iscritto/a o cancellato/a per i seguenti motivi:………………........................................…..</text:p>
      <text:p text:style-name="P4">………………………………………………………………………………………………………………………….;</text:p>
      <text:p text:style-name="P4">- di avere l’idoneità fisica, psichica ed attitudinale per lo svolgimento dell’incarico di cui al presente avviso ovvero compatibilità dell’eventuale handicap posseduto con le prestazioni richieste;</text:p>
      <text:p text:style-name="P4">- di non aver riportato <text:s/>condanne penali o altre misure che, ai sensi delle vigenti disposizioni in materia di legge escludano o siano causa di destituzione da impieghi presso le Pubbliche Amministrazioni;</text:p>
      <text:p text:style-name="P4">(eventuale): indicare le condanni penali riportate o le misure che, secondo le norme vigenti, escludano dalla nomina o siano causa di destituzione da impieghi presso le Pubbliche Amministrazioni: ……………………………………………………………………..……………………………………………………</text:p>
      <text:p text:style-name="P4">……………………………………………………………………..……………………………………………………</text:p>
      <text:p text:style-name="P4">………………………………………………………………………………………………………………………….;</text:p>
      <text:p text:style-name="P4">- di non aver riportato sentenze di <text:s/>condanna, anche non passate in giudicato, per i reati previsti nel capo I del titolo II del libro secondo del codice penale;</text:p>
      <text:p text:style-name="P4">- di non <text:s/>trovarsi in alcuna delle cause di inconferibilità e/o incompatibilità di cui al D.Lgs. n. 39/2013;</text:p>
      <text:p text:style-name="P4">(eventuale): di trovarsi in una delle situazione di incompatibilità di cui ai Capi V e VI del D.Lgs n. 39/2013 (indicare la causa specifica), con impegno a rimuoverla prima dell’assunzione in servizio:………………………………………….</text:p>
      <text:p text:style-name="P4">………………………………………………………………………………………………………………………..;</text:p>
      <text:p text:style-name="P4">- di non essere stato destituito/a dall’impiego presso una pubblica amministrazione a seguito di procedimento disciplinare o dispensato/a dallo stesso per persistente insufficiente rendimento o dichiarato decaduto/a dall’impiego o licenziato/a per una delle cause previste da norme di legge o di CCNL;</text:p>
      <text:p text:style-name="P4">- di essere in posizione regolare nei confronti degli obblighi di leva (solo per i concorrenti di sesso maschile nati entro il 31 dicembre 1985, ai sensi della legge 23 agosto 2004 n. 226)</text:p>
      <text:p text:style-name="P4"><text:soft-page-break/></text:p>
      <text:p text:style-name="P4">- <text:s/>di essere in possesso del diploma di laurea in giurisprudenza (Laurea Specialistica nuovo ordinamento nonché Laurea vecchio ordinamento), scienze delle pubbliche amministrazioni, lettere (Laurea Specialistica nuovo ordinamento nonché Laurea vecchio ordinamento), scienze dell’educazione (Laurea Specialistica nuovo ordinamento nonché Laurea vecchio ordinamento), nonché Laurea in materie umanistiche, psicologiche e sociali, secondo le indicazioni di cui all’art. 3, lettera a) del presente avviso (<text:span text:style-name="Car._20_predefinito_20_paragrafo"><text:span text:style-name="T2">indicare la classe di Laurea, l’Università <text:s/>che lo ha rilasciato, l’anno del conseguimento <text:s/>e la relativa <text:s/>votazione</text:span></text:span>):…………………………………………………………………………………...</text:p>
      <text:p text:style-name="Normale">- <text:span text:style-name="Car._20_predefinito_20_paragrafo"><text:span text:style-name="T1">di avere maturato</text:span></text:span> c<text:span text:style-name="Car._20_predefinito_20_paragrafo"><text:span text:style-name="T1">omprovata professionalità ed esperienza in ruoli apicali, presso </text:span></text:span><text:span text:style-name="Car._20_predefinito_20_paragrafo"><text:span text:style-name="T1">…..………………………………………………………………………………………………………………………………..………………………………………………………………………………………………………………………</text:span></text:span></text:p>
      <text:p text:style-name="P8"><text:span text:style-name="Car._20_predefinito_20_paragrafo"><text:span text:style-name="T4">- di essere in possesso dei seguenti ulteriori titoli valutabili (indicare gli eventuali titoli che il concorrente ritiene utile dichiarare nel suo interesse</text:span></text:span><text:span text:style-name="Car._20_predefinito_20_paragrafo"><text:span text:style-name="T4"> ai fini della relativa valutazione):……………………………………………………………</text:span></text:span></text:p>
      <text:p text:style-name="P8"><text:span text:style-name="Car._20_predefinito_20_paragrafo"><text:span text:style-name="T4">…………………………………………………………………………………………………………………………….:</text:span></text:span></text:p>
      <text:p text:style-name="P4">- di avere sufficiente conoscenza della seguente lingua straniera (indicare una a scelta tra inglese, francese, tedesco o spagnolo):………………………………………………………………………………………………………………….;</text:p>
      <text:p text:style-name="P4">- di avere adeguata conoscenza dell’uso delle apparecchiature e delle applicazioni informatiche più diffuse;</text:p>
      <text:p text:style-name="P4">- di non essere in godimento del trattamento di quiescenza;</text:p>
      <text:p text:style-name="P4">- di essere consapevole che la non veridicità delle dichiarazioni contenute nella domanda di partecipazione comporta la decadenza dai benefici eventualmente conseguenti al provvedimento emanato sulla base della dichiarazione mendace e di essere a conoscenza delle sanzioni penali previste per il caso di false dichiarazioni ai sensi degli artt. 496 e 640 c.p., così come previsto dagli artt. 75 e 76 del D.P.R. 445/2000 e s.m.i.;</text:p>
      <text:p text:style-name="P4">- di aver preso visione dell’avviso pubblico e di accettarne incondizionatamente le condizioni <text:s/>previste;</text:p>
      <text:p text:style-name="P4">- di accettare incondizionatamente tutte le prescrizioni di cui al presente bando. </text:p>
      <text:p text:style-name="P4"/>
      <text:p text:style-name="P4">Il/la sottoscritto/a dichiara, altresì, con la sottoscrizione apposta in calce alla domanda, di autorizzare <text:s/>l’Amministrazione al trattamento dei dati personali ed, eventualmente, sensibili, oggetto delle dichiarazioni contenute nella domanda di partecipazione, necessario per lo svolgimento delle funzioni inerenti la presente procedura, l’adozione di ogni provvedimento annesso e/o conseguente, e la gestione del rapporto di lavoro che eventualmente si instaurerà, nel rispetto di quanto disposto dal Codice in materia di protezione dei dati personali, adottato con D.Lgs n. 196/2003 e s.m.i.</text:p>
      <text:p text:style-name="P4"><text:s/></text:p>
      <text:p text:style-name="P4">Allega alla presente la seguente documentazione:</text:p>
      <text:list xml:id="list7974779840045551683" text:style-name="L1">
        <text:list-item>
          <text:p text:style-name="P11"><text:span text:style-name="Car._20_predefinito_20_paragrafo"><text:span text:style-name="T3">curriculum formativo e/o lavorativo</text:span></text:span><text:span text:style-name="Car._20_predefinito_20_paragrafo"><text:span text:style-name="T1">, redatto su carta semplice, </text:span></text:span><text:span text:style-name="Car._20_predefinito_20_paragrafo"><text:span text:style-name="T3">dat</text:span></text:span><text:span text:style-name="Car._20_predefinito_20_paragrafo"><text:span text:style-name="T3">ato e sottoscritto</text:span></text:span><text:span text:style-name="Car._20_predefinito_20_paragrafo"><text:span text:style-name="T1">;</text:span></text:span></text:p>
        </text:list-item>
        <text:list-item>
          <text:p text:style-name="P11"><text:span text:style-name="Car._20_predefinito_20_paragrafo"><text:span text:style-name="T3">fotocopia fronte/retro (non autenticata) di un documento di identità in corso di validità;</text:span></text:span></text:p>
        </text:list-item>
        <text:list-item>
          <text:p text:style-name="P11"><text:span text:style-name="Car._20_predefinito_20_paragrafo"><text:span text:style-name="T3">(eventuale: ulteriore documentazione probatoria e di supporto;</text:span></text:span></text:p>
        </text:list-item>
      </text:list>
      <text:p text:style-name="P3"/>
      <text:p text:style-name="P3"/>
      <text:p text:style-name="P4"><text:s text:c="30"/>DATA <text:s text:c="66"/>FIRMA <text:s text:c="15"/></text:p>
      <text:p text:style-name="P4"><text:s text:c="8"/>_____________,lì________ <text:s text:c="38"/>__________________________</text:p>
      <text:p text:style-name="P4"/>
      <text:p text:style-name="P8"/>
      <text:p text:style-name="P9"/>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fo:line-height="100%" fo:hyphenation-ladder-count="no-limit"/>
      <style:text-properties style:font-name="Times New Roman" fo:font-size="10pt" style:font-name-asian="Times New Roman" style:font-size-asian="10pt" style:language-asian="zh" style:country-asian="CN" style:font-size-complex="10pt" style:language-complex="hi" style:country-complex="IN" fo:hyphenate="false" fo:hyphenation-remain-char-count="0" fo:hyphenation-push-char-count="0"/>
    </style:style>
    <style:style style:name="Testo_20_normale1" style:display-name="Testo normale1" style:family="paragraph" style:parent-style-name="Normale">
      <style:paragraph-properties fo:hyphenation-ladder-count="no-limit"/>
      <style:text-properties style:font-name="Courier New" style:font-name-complex="Courier New"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fo:color="#000000" style:font-name="Symbol" fo:font-size="11pt" style:font-size-asian="11pt" style:font-name-complex="OpenSymbol" style:font-size-complex="11pt"/>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fo:color="#000000" style:font-name="Symbol" fo:font-size="11pt" style:font-size-asian="11pt" style:font-name-complex="OpenSymbol" style:font-size-complex="11pt"/>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fo:color="#000000" style:font-name="Symbol" fo:font-size="11pt" style:font-size-asian="11pt" style:font-name-complex="OpenSymbol" style:font-size-complex="11pt"/>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032cm" fo:margin-right="2.03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Giovanni Palmisano</meta:initial-creator>
    <dc:creator>Giulia Cantore</dc:creator>
    <meta:creation-date>2021-03-01T08:44:00Z</meta:creation-date>
    <dc:date>2021-03-03T10:59:00Z</dc:date>
    <meta:editing-cycles>4</meta:editing-cycles>
    <meta:editing-duration>PT240S</meta:editing-duration>
    <meta:document-statistic meta:table-count="0" meta:image-count="0" meta:object-count="0" meta:page-count="2" meta:paragraph-count="55" meta:word-count="876" meta:character-count="7188"/>
    <meta:template xlink:type="simple" xlink:actuate="onRequest" xlink:title="" xlink:href="../../../AppData/Local/Microsoft/Windows/Temporary%20Internet%20Files/Content.IE5/Q72HJMJ3/Modello%20di%20domanda.ODT/Normal"/>
  </office:meta>
</office:document-meta>
</file>