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A0000094E0000094E0E1507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Arial1" svg:font-family="Arial"/>
    <style:font-face style:name="Arial2" svg:font-family="Arial, sans-serif"/>
    <style:font-face style:name="Lucida Console" svg:font-family="'Lucida Console'"/>
    <style:font-face style:name="OpenSymbol" svg:font-family="OpenSymbol"/>
    <style:font-face style:name="Tahoma" svg:font-family="Tahoma, sans-serif"/>
    <style:font-face style:name="Times New Roman1" svg:font-family="'Times New Roman'"/>
    <style:font-face style:name="Times New Roman2" svg:font-family="'Times New Roman'" style:font-family-generic="roman"/>
    <style:font-face style:name="TimesNewRomanPSMT" svg:font-family="TimesNewRomanPSMT, 'MS Mincho'" style:font-family-generic="roman"/>
    <style:font-face style:name="MS Mincho" svg:font-family="'MS Mincho', '?l?r ??’c'" style:font-family-generic="modern" style:font-pitch="fixed"/>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4" style:family="table">
      <style:table-properties style:width="18.002cm" table:align="margins"/>
    </style:style>
    <style:style style:name="Tabella4.A" style:family="table-column">
      <style:table-column-properties style:column-width="7.849cm" style:rel-column-width="28574*"/>
    </style:style>
    <style:style style:name="Tabella4.B" style:family="table-column">
      <style:table-column-properties style:column-width="2.468cm" style:rel-column-width="8983*"/>
    </style:style>
    <style:style style:name="Tabella4.C" style:family="table-column">
      <style:table-column-properties style:column-width="7.685cm" style:rel-column-width="27978*"/>
    </style:style>
    <style:style style:name="Tabella4.1" style:family="table-row">
      <style:table-row-properties style:min-row-height="2.357cm"/>
    </style:style>
    <style:style style:name="Tabella4.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7.091cm" style:rel-column-width="25813*"/>
    </style:style>
    <style:style style:name="Tabella7.B" style:family="table-column">
      <style:table-column-properties style:column-width="10.911cm" style:rel-column-width="3972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Presenze" style:family="table">
      <style:table-properties style:width="10.656cm" fo:margin-left="0.086cm" fo:margin-right="-0.023cm" table:align="margins"/>
    </style:style>
    <style:style style:name="TabellaPresenze.A" style:family="table-column">
      <style:table-column-properties style:column-width="0.612cm" style:rel-column-width="3764*"/>
    </style:style>
    <style:style style:name="TabellaPresenze.B" style:family="table-column">
      <style:table-column-properties style:column-width="4.613cm" style:rel-column-width="28368*"/>
    </style:style>
    <style:style style:name="TabellaPresenze.C" style:family="table-column">
      <style:table-column-properties style:column-width="2.633cm" style:rel-column-width="16196*"/>
    </style:style>
    <style:style style:name="TabellaPresenze.D" style:family="table-column">
      <style:table-column-properties style:column-width="1.475cm" style:rel-column-width="9069*"/>
    </style:style>
    <style:style style:name="TabellaPresenze.E" style:family="table-column">
      <style:table-column-properties style:column-width="1.323cm" style:rel-column-width="8138*"/>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2" style:family="table">
      <style:table-properties style:width="17.136cm" fo:margin-left="0.609cm" fo:margin-right="0.258cm" table:align="margins" style:writing-mode="lr-tb"/>
    </style:style>
    <style:style style:name="Tabella2.A" style:family="table-column">
      <style:table-column-properties style:column-width="4.538cm" style:rel-column-width="17356*"/>
    </style:style>
    <style:style style:name="Tabella2.B" style:family="table-column">
      <style:table-column-properties style:column-width="6.35cm" style:rel-column-width="24284*"/>
    </style:style>
    <style:style style:name="Tabella2.C" style:family="table-column">
      <style:table-column-properties style:column-width="6.248cm" style:rel-column-width="23895*"/>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02cm solid #000000"/>
    </style:style>
    <style:style style:name="Tabella2.A2" style:family="table-cell">
      <style:table-cell-properties fo:padding-left="0.191cm" fo:padding-right="0.191cm" fo:padding-top="0cm" fo:padding-bottom="0cm" fo:border-left="0.002cm solid #000000" fo:border-right="0.002cm solid #000000" fo:border-top="none" fo:border-bottom="0.002cm solid #000000"/>
    </style:style>
    <style:style style:name="Tabella6" style:family="table">
      <style:table-properties style:width="17.09cm" fo:margin-left="0.639cm" fo:margin-right="0.273cm" table:align="margins" style:writing-mode="lr-tb"/>
    </style:style>
    <style:style style:name="Tabella6.A" style:family="table-column">
      <style:table-column-properties style:column-width="0.923cm" style:rel-column-width="3537*"/>
    </style:style>
    <style:style style:name="Tabella6.B" style:family="table-column">
      <style:table-column-properties style:column-width="8.599cm" style:rel-column-width="32973*"/>
    </style:style>
    <style:style style:name="Tabella6.C" style:family="table-column">
      <style:table-column-properties style:column-width="2.415cm" style:rel-column-width="9259*"/>
    </style:style>
    <style:style style:name="Tabella6.D" style:family="table-column">
      <style:table-column-properties style:column-width="2.769cm" style:rel-column-width="10619*"/>
    </style:style>
    <style:style style:name="Tabella6.E" style:family="table-column">
      <style:table-column-properties style:column-width="2.385cm" style:rel-column-width="9147*"/>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02cm solid #000000"/>
    </style:style>
    <style:style style:name="Tabella6.A2" style:family="table-cell">
      <style:table-cell-properties fo:padding-left="0.191cm" fo:padding-right="0.191cm" fo:padding-top="0cm" fo:padding-bottom="0cm" fo:border-left="0.002cm solid #000000" fo:border-right="0.002cm solid #000000" fo:border-top="none" fo:border-bottom="0.002cm solid #000000"/>
    </style:style>
    <style:style style:name="Tabella6.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6.B3" style:family="table-cell">
      <style:table-cell-properties style:vertical-align="middle" fo:padding-left="0.191cm" fo:padding-right="0.191cm" fo:padding-top="0cm" fo:padding-bottom="0cm" fo:border="0.002cm solid #000000"/>
    </style:style>
    <style:style style:name="Tabella6.E3" style:family="table-cell" style:data-style-name="N0">
      <style:table-cell-properties fo:padding-left="0.191cm" fo:padding-right="0.191cm" fo:padding-top="0cm" fo:padding-bottom="0cm" fo:border="0.002cm solid #000000"/>
    </style:style>
    <style:style style:name="Tabella6.29" style:family="table-row">
      <style:table-row-properties style:min-row-height="0.543cm" style:keep-together="true" fo:keep-together="auto"/>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15"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8"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2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2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22"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10pt" fo:language="zxx" fo:country="none" style:letter-kerning="true" style:font-name-asian="Times New Roman2" style:font-size-asian="10pt" style:font-name-complex="Times New Roman2" style:font-size-complex="10pt"/>
    </style:style>
    <style:style style:name="P23"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24"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fo:font-weight="bold" style:font-size-asian="2pt" style:font-size-complex="2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7"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28"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font-size="2pt" style:font-size-asian="2pt" style:font-size-complex="2pt"/>
    </style:style>
    <style:style style:name="P29"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font-size="9pt" fo:font-weight="bold" style:font-size-asian="9pt" style:font-weight-asian="bold" style:font-size-complex="9pt" style:font-weight-complex="bold"/>
    </style:style>
    <style:style style:name="P30"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3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3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36"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0pt" fo:font-weight="bold" style:font-size-asian="20pt" style:font-size-complex="20pt"/>
    </style:style>
    <style:style style:name="P37"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Arial" fo:font-size="11pt" fo:language="it" fo:country="IT" style:font-name-asian="Arial Unicode MS" style:font-size-asian="11pt" style:language-asian="ar" style:country-asian="SA" style:font-name-complex="Arial" style:font-size-complex="11pt" style:language-complex="ar" style:country-complex="SA"/>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40"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ab-stops>
          <style:tab-stop style:position="-0.684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41"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Arial" fo:font-size="11pt" fo:language="it" fo:country="IT" fo:font-style="italic" style:font-name-asian="Times New Roman" style:font-size-asian="11pt" style:language-asian="it" style:country-asian="IT" style:font-style-asian="italic" style:font-name-complex="Arial" style:font-size-complex="11pt" style:language-complex="ar" style:country-complex="SA" style:font-style-complex="italic"/>
    </style:style>
    <style:style style:name="P42"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43"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style>
    <style:style style:name="P44"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4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4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language-complex="ar" style:country-complex="SA" style:font-style-complex="italic" style:font-weight-complex="bold"/>
    </style:style>
    <style:style style:name="P48"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Arial" fo:font-size="10pt" fo:language="it" fo:country="IT" fo:font-style="italic" fo:font-weight="bold" style:font-name-asian="Times New Roman" style:font-size-asian="10pt" style:language-asian="it" style:country-asian="IT" style:font-style-asian="italic" style:font-weight-asian="bold" style:font-name-complex="Arial" style:font-size-complex="10pt" style:language-complex="ar" style:country-complex="SA" style:font-style-complex="italic" style:font-weight-complex="bold"/>
    </style:style>
    <style:style style:name="P4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5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style:font-name-asian="Times New Roman" style:font-size-asian="10pt" style:language-asian="it" style:country-asian="IT" style:font-name-complex="Arial" style:font-size-complex="10pt" style:language-complex="ar" style:country-complex="SA"/>
    </style:style>
    <style:style style:name="P5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style:font-name-asian="Times New Roman" style:font-size-asian="10pt" style:language-asian="it" style:country-asian="IT" style:font-name-complex="Arial" style:font-size-complex="10pt" style:language-complex="ar" style:country-complex="SA"/>
    </style:style>
    <style:style style:name="P5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style:font-size-asian="10pt" style:font-size-complex="10pt"/>
    </style:style>
    <style:style style:name="P53"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text-properties style:font-name="Arial" fo:font-size="11pt" fo:language="it" fo:country="IT" style:font-name-asian="Arial" style:font-size-asian="11pt" style:language-asian="it" style:country-asian="IT" style:font-name-complex="Arial" style:font-size-complex="11pt" style:language-complex="ar" style:country-complex="SA"/>
    </style:style>
    <style:style style:name="P54" style:family="paragraph" style:parent-style-name="Standard">
      <style:paragraph-properties fo:margin-left="0cm" fo:margin-right="0cm" fo:line-height="115%" fo:text-align="end" style:justify-single-word="false" fo:text-indent="0cm" style:auto-text-indent="false" style:text-autospace="none" style:vertical-align="auto" style:writing-mode="lr-tb"/>
      <style:text-properties style:font-name="Arial" fo:font-size="11pt" fo:language="it" fo:country="IT" style:font-name-asian="Arial" style:font-size-asian="11pt" style:language-asian="it" style:country-asian="IT" style:font-name-complex="Arial" style:font-size-complex="11pt" style:language-complex="ar" style:country-complex="SA" style:font-style-complex="italic" style:font-weight-complex="bold"/>
    </style:style>
    <style:style style:name="P5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56"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57" style:family="paragraph" style:parent-style-name="Standard">
      <style:paragraph-properties fo:margin-left="0cm" fo:margin-right="0cm" fo:line-height="115%" fo:text-align="end"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58" style:family="paragraph" style:parent-style-name="Standard">
      <style:paragraph-properties fo:margin-left="0cm" fo:margin-right="0cm" fo:line-height="115%" fo:text-align="start"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59"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style-complex="italic" style:font-weight-complex="bold"/>
    </style:style>
    <style:style style:name="P60"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61"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Arial" fo:font-size="11pt" fo:language="it" fo:country="IT" fo:font-style="italic" fo:font-weight="bold" style:font-name-asian="Times New Roman"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62" style:family="paragraph" style:parent-style-name="Standard">
      <style:paragraph-properties fo:margin-left="0cm" fo:margin-right="0cm" fo:line-height="115%" fo:text-align="start" style:justify-single-word="false" fo:text-indent="0cm" style:auto-text-indent="false" style:text-autospace="none" style:vertical-align="auto" style:writing-mode="lr-tb">
        <style:tab-stops>
          <style:tab-stop style:position="0.691cm"/>
        </style:tab-stops>
      </style:paragraph-properties>
      <style:text-properties style:font-name="Arial" fo:font-size="11pt" fo:language="it" fo:country="IT" fo:font-style="italic" fo:font-weight="bold" style:font-name-asian="Times New Roman"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63"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tab-stop style:position="0.691cm"/>
        </style:tab-stops>
      </style:paragraph-properties>
      <style:text-properties style:font-name="Arial" fo:font-size="11pt" fo:language="it" fo:country="IT" fo:font-style="italic" fo:font-weight="bold" style:font-name-asian="Times New Roman"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6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1pt" fo:language="it" fo:country="IT" fo:font-style="italic" fo:font-weight="bold" style:font-name-asian="Arial"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65" style:family="paragraph" style:parent-style-name="Standard">
      <style:paragraph-properties fo:margin-left="0cm" fo:margin-right="0cm" fo:line-height="115%" fo:text-align="start" style:justify-single-word="false" fo:text-indent="0cm" style:auto-text-indent="false" style:text-autospace="none" style:vertical-align="auto" style:writing-mode="lr-tb"/>
      <style:text-properties style:font-name="Arial" fo:font-size="11pt" fo:language="it" fo:country="IT" fo:font-style="italic" fo:font-weight="bold" style:font-name-asian="Arial"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6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it" fo:country="IT" fo:font-style="italic" fo:font-weight="bold" style:font-name-asian="Arial"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6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P68"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Times New Roman" fo:font-size="10pt" fo:language="it" fo:country="IT" style:font-name-asian="Times New Roman" style:font-size-asian="10pt" style:language-asian="it" style:country-asian="IT" style:font-name-complex="Times New Roman" style:font-size-complex="10pt" style:language-complex="ar" style:country-complex="SA"/>
    </style:style>
    <style:style style:name="P69"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70"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72"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73" style:family="paragraph" style:parent-style-name="Standard">
      <style:paragraph-properties fo:margin-left="0cm" fo:margin-right="0cm" fo:margin-top="0cm" fo:margin-bottom="0.212cm" fo:line-height="0.423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74" style:family="paragraph" style:parent-style-name="Standard">
      <style:paragraph-properties fo:margin-left="0cm" fo:margin-right="0cm" fo:margin-top="0cm" fo:margin-bottom="0.212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75" style:family="paragraph" style:parent-style-name="Standard">
      <style:paragraph-properties fo:margin-left="0cm" fo:margin-right="0cm" fo:margin-top="0cm" fo:margin-bottom="0.212cm" fo:text-align="justify" style:justify-single-word="false" fo:text-indent="0cm" style:auto-text-indent="false" style:text-autospace="none" style:vertical-align="auto" style:writing-mode="lr-tb"/>
      <style:text-properties style:font-name="Arial"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76" style:family="paragraph" style:parent-style-name="Standard">
      <style:paragraph-properties fo:margin-left="0cm" fo:margin-right="0cm" fo:margin-top="0cm" fo:margin-bottom="0.212cm" fo:text-align="justify" style:justify-single-word="false" fo:text-indent="0cm" style:auto-text-indent="false" style:text-autospace="none" style:vertical-align="auto" style:writing-mode="lr-tb"/>
    </style:style>
    <style:style style:name="P77" style:family="paragraph" style:parent-style-name="Standard">
      <style:paragraph-properties fo:margin-left="0cm" fo:margin-right="0cm" fo:margin-top="0cm" fo:margin-bottom="0.011cm" fo:text-align="justify" style:justify-single-word="false" fo:text-indent="0cm" style:auto-text-indent="false" style:text-autospace="none" style:vertical-align="auto" style:writing-mode="lr-tb"/>
      <style:text-properties style:font-name="Arial" fo:font-size="11pt" fo:letter-spacing="-0.007cm" fo:language="it" fo:country="IT" style:font-name-asian="Times New Roman" style:font-size-asian="11pt" style:language-asian="it" style:country-asian="IT" style:font-name-complex="Arial" style:font-size-complex="11pt" style:language-complex="ar" style:country-complex="SA" style:font-weight-complex="bold"/>
    </style:style>
    <style:style style:name="P78" style:family="paragraph" style:parent-style-name="Standard">
      <style:paragraph-properties fo:margin-left="0cm" fo:margin-right="0cm" fo:margin-top="0cm" fo:margin-bottom="0.282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79" style:family="paragraph" style:parent-style-name="Standard">
      <style:paragraph-properties fo:margin-left="0cm" fo:margin-right="0cm" fo:margin-top="0cm" fo:margin-bottom="0.106cm" fo:text-align="justify" style:justify-single-word="false" fo:text-indent="0cm" style:auto-text-indent="false" style:text-autospace="none" style:vertical-align="auto" style:writing-mode="lr-tb"/>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80" style:family="paragraph" style:parent-style-name="Standard">
      <style:paragraph-properties fo:margin-left="0cm" fo:margin-right="0cm" fo:margin-top="0cm" fo:margin-bottom="0.353cm" fo:text-align="justify"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81" style:family="paragraph" style:parent-style-name="Standard">
      <style:paragraph-properties fo:margin-left="0cm" fo:margin-right="0cm" fo:margin-top="0cm" fo:margin-bottom="0.353cm" fo:line-height="115%" fo:text-align="end"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82"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P83" style:family="paragraph" style:parent-style-name="Standard">
      <style:paragraph-properties fo:margin-left="0cm" fo:margin-right="0cm" fo:margin-top="0cm" fo:margin-bottom="0.353cm" fo:line-height="115%" fo:text-align="end" style:justify-single-word="false" fo:text-indent="0cm" style:auto-text-indent="false" style:text-autospace="none" style:vertical-align="auto" style:writing-mode="lr-tb"/>
      <style:text-properties style:font-name="Arial" fo:font-size="11pt" fo:language="it" fo:country="IT" style:font-name-asian="Arial" style:font-size-asian="11pt" style:language-asian="it" style:country-asian="IT" style:font-name-complex="Arial" style:font-size-complex="11pt" style:language-complex="ar" style:country-complex="SA" style:font-style-complex="italic" style:font-weight-complex="bold"/>
    </style:style>
    <style:style style:name="P84"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style:font-name="Arial" fo:font-size="10pt" fo:language="it" fo:country="IT" style:font-name-asian="SimSun1" style:font-size-asian="10pt" style:language-asian="ar" style:country-asian="SA" style:font-name-complex="Arial" style:font-size-complex="10pt" style:language-complex="ar" style:country-complex="SA"/>
    </style:style>
    <style:style style:name="P85" style:family="paragraph" style:parent-style-name="Standard" style:master-page-name="">
      <style:paragraph-properties fo:margin-left="0cm" fo:margin-right="0cm" fo:text-align="start" style:justify-single-word="false" fo:text-indent="0cm" style:auto-text-indent="false" style:page-number="auto" style:text-autospace="none" style:vertical-align="auto" style:writing-mode="lr-tb">
        <style:tab-stops/>
      </style:paragraph-properties>
      <style:text-properties style:font-name="Arial" fo:font-size="11pt" fo:language="it" fo:country="IT" fo:font-style="italic" fo:font-weight="bold" style:font-name-asian="Times New Roman"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8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8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8pt" fo:language="zxx" fo:country="none" fo:font-style="normal" style:text-underline-style="none" fo:font-weight="bold" style:letter-kerning="true" style:font-name-asian="Times New Roman2" style:font-size-asian="8pt" style:font-style-asian="normal" style:font-weight-asian="bold" style:font-name-complex="Times New Roman2" style:font-size-complex="8pt" style:font-style-complex="normal" style:font-weight-complex="bold"/>
    </style:style>
    <style:style style:name="P8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8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style="normal" style:text-underline-style="none" fo:font-weight="bold" style:letter-kerning="true" style:font-name-asian="Times New Roman2" style:font-size-asian="12pt" style:font-style-asian="normal" style:font-weight-asian="bold" style:font-name-complex="Times New Roman2" style:font-size-complex="12pt" style:font-style-complex="normal" style:font-weight-complex="bold"/>
    </style:style>
    <style:style style:name="P90"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91" style:family="paragraph" style:parent-style-name="Text_20_body">
      <style:paragraph-properties fo:margin-top="0cm" fo:margin-bottom="0cm" fo:line-height="100%" fo:text-align="justify" style:justify-single-word="false" fo:hyphenation-ladder-count="no-limit"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fo:font-weight="normal" style:font-size-asian="10pt" style:font-weight-asian="normal" style:font-size-complex="10pt" style:font-weight-complex="normal" fo:hyphenate="false" fo:hyphenation-remain-char-count="2" fo:hyphenation-push-char-count="2"/>
    </style:style>
    <style:style style:name="P92"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93"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94"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95"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96"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97"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language-asian="it" style:country-asian="IT" style:font-size-complex="10pt"/>
    </style:style>
    <style:style style:name="P98"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99" style:family="paragraph" style:parent-style-name="Standard">
      <style:paragraph-properties fo:line-height="150%" fo:text-align="start" style:justify-single-word="false" fo:padding="0cm" fo:border="none" style:shadow="none"/>
      <style:text-properties style:font-name="Arial" fo:font-size="10pt" style:text-underline-style="none" fo:font-weight="normal" style:font-size-asian="10pt" style:font-weight-asian="normal" style:font-size-complex="10pt" style:font-weight-complex="normal"/>
    </style:style>
    <style:style style:name="P100"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101"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102"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103" style:family="paragraph" style:parent-style-name="Standard">
      <style:paragraph-properties fo:line-height="100%" fo:text-align="justify" style:justify-single-word="false" fo:padding="0cm" fo:border="none" style:shadow="none" style:text-autospace="none" style:punctuation-wrap="simple" style:writing-mode="lr-tb"/>
      <style:text-properties style:font-name="Arial" fo:font-size="10pt" style:font-size-asian="10pt" style:font-size-complex="10pt"/>
    </style:style>
    <style:style style:name="P104"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105"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6" style:family="paragraph" style:parent-style-name="Table_20_Contents">
      <style:paragraph-properties fo:text-align="justify" style:justify-single-word="false"/>
      <style:text-properties style:font-name="Times New Roman2" fo:font-size="11pt" style:font-name-asian="Times New Roman2" style:font-size-asian="11pt" style:font-name-complex="Times New Roman2" style:font-size-complex="11pt"/>
    </style:style>
    <style:style style:name="P107" style:family="paragraph" style:parent-style-name="Table_20_Contents">
      <style:paragraph-properties fo:text-align="center" style:justify-single-word="false"/>
      <style:text-properties style:font-name="Times New Roman" fo:font-size="20pt" style:font-size-asian="20pt" style:font-size-complex="20pt"/>
    </style:style>
    <style:style style:name="P108" style:family="paragraph" style:parent-style-name="Table_20_Contents">
      <style:paragraph-properties fo:text-align="center" style:justify-single-word="false"/>
      <style:text-properties style:font-name="Times New Roman" fo:font-size="14pt" style:font-size-asian="14pt" style:font-size-complex="14pt"/>
    </style:style>
    <style:style style:name="P109"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110"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11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112" style:family="paragraph" style:parent-style-name="Standard" style:master-page-name="">
      <style:paragraph-properties fo:margin-left="0.6cm" fo:margin-right="0cm" fo:margin-top="0cm" fo:margin-bottom="0.212cm" fo:text-align="justify" style:justify-single-word="false" fo:text-indent="-0.6cm" style:auto-text-indent="false" style:page-number="auto" style:text-autospace="none" style:vertical-align="auto" style:writing-mode="lr-tb">
        <style:tab-stops>
          <style:tab-stop style:position="1.279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13" style:family="paragraph" style:parent-style-name="Normal_20__28_Web_29_">
      <style:paragraph-properties fo:line-height="100%" fo:text-align="justify" style:justify-single-word="false"/>
      <style:text-properties style:font-name="Arial" fo:font-size="11pt" fo:language="it" fo:country="IT" fo:font-weight="normal" style:font-name-asian="Arial Unicode MS" style:font-size-asian="11pt" style:language-asian="ar" style:country-asian="SA" style:font-weight-asian="normal" style:font-name-complex="Arial" style:font-size-complex="11pt" style:language-complex="ar" style:country-complex="SA" style:font-weight-complex="normal"/>
    </style:style>
    <style:style style:name="P114" style:family="paragraph" style:parent-style-name="Standard" style:master-page-name="">
      <style:paragraph-properties fo:margin-left="0.492cm" fo:margin-right="0cm" fo:line-height="100%" fo:text-align="justify" style:justify-single-word="false" fo:text-indent="-0.524cm" style:auto-text-indent="false" style:page-number="auto" style:text-autospace="none" style:vertical-align="auto" style:writing-mode="lr-tb"/>
      <style:text-properties style:font-name="Arial" fo:font-size="11pt" fo:language="it" fo:country="IT" style:font-name-asian="Arial" style:font-size-asian="11pt" style:language-asian="it" style:country-asian="IT" style:font-name-complex="Arial" style:font-size-complex="11pt" style:language-complex="ar" style:country-complex="SA"/>
    </style:style>
    <style:style style:name="P115" style:family="paragraph" style:parent-style-name="Standard" style:master-page-name="">
      <style:paragraph-properties fo:margin-left="0.554cm" fo:margin-right="0cm" fo:line-height="100%" fo:text-align="justify" style:justify-single-word="false" fo:text-indent="-0.554cm" style:auto-text-indent="false" style:page-number="auto" style:text-autospace="none" style:vertical-align="auto" style:writing-mode="lr-tb"/>
      <style:text-properties style:font-name="Arial" fo:font-size="11pt" fo:language="it" fo:country="IT" style:font-name-asian="Arial" style:font-size-asian="11pt" style:language-asian="it" style:country-asian="IT" style:font-name-complex="Arial" style:font-size-complex="11pt" style:language-complex="ar" style:country-complex="SA"/>
    </style:style>
    <style:style style:name="P116" style:family="paragraph" style:parent-style-name="Standard" style:master-page-name="">
      <style:paragraph-properties fo:margin-left="0.476cm" fo:margin-right="0cm" fo:line-height="100%" fo:text-align="justify" style:justify-single-word="false" fo:text-indent="-0.476cm" style:auto-text-indent="false" style:page-number="auto" style:text-autospace="none" style:vertical-align="auto" style:writing-mode="lr-tb"/>
      <style:text-properties style:font-name="Arial" fo:font-size="11pt" fo:language="it" fo:country="IT" style:font-name-asian="Arial" style:font-size-asian="11pt" style:language-asian="it" style:country-asian="IT" style:font-name-complex="Arial" style:font-size-complex="11pt" style:language-complex="ar" style:country-complex="SA"/>
    </style:style>
    <style:style style:name="P117" style:family="paragraph" style:parent-style-name="Standard">
      <style:paragraph-properties fo:margin-left="0.4cm" fo:margin-right="0cm" fo:margin-top="0cm" fo:margin-bottom="0.106cm" fo:text-align="justify" style:justify-single-word="false" fo:text-indent="-0.4cm" style:auto-text-indent="false" style:text-autospace="none" style:vertical-align="auto" style:writing-mode="lr-tb">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18" style:family="paragraph" style:parent-style-name="Standard">
      <style:paragraph-properties fo:margin-left="0.4cm" fo:margin-right="0cm" fo:margin-top="0cm" fo:margin-bottom="0.212cm" fo:text-align="justify" style:justify-single-word="false" fo:text-indent="-0.4cm" style:auto-text-indent="false" style:text-autospace="none" style:vertical-align="auto" style:writing-mode="lr-tb">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19" style:family="paragraph" style:parent-style-name="Standard" style:master-page-name="">
      <style:paragraph-properties fo:margin-left="0.785cm" fo:margin-right="0cm" fo:margin-top="0cm" fo:margin-bottom="0.212cm" fo:text-align="justify" style:justify-single-word="false" fo:text-indent="0.03cm" style:auto-text-indent="false" style:page-number="auto"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20" style:family="paragraph" style:parent-style-name="Standard">
      <style:paragraph-properties fo:margin-left="0.25cm" fo:margin-right="0cm" fo:text-align="justify" style:justify-single-word="false" fo:text-indent="-0.25cm" style:auto-text-indent="false" style:text-autospace="none" style:vertical-align="auto" style:writing-mode="lr-tb">
        <style:tab-stops>
          <style:tab-stop style:position="0cm"/>
          <style:tab-stop style:position="1cm"/>
          <style:tab-stop style:position="1.251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21" style:family="paragraph" style:parent-style-name="Standard">
      <style:paragraph-properties fo:margin-left="0cm" fo:margin-right="0cm" fo:line-height="0.423cm" fo:text-align="center" style:justify-single-word="false" fo:text-indent="0.7cm" style:auto-text-indent="false" style:text-autospace="none" style:vertical-align="auto" style:writing-mode="lr-tb"/>
      <style:text-properties style:font-name="Arial"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122" style:family="paragraph" style:parent-style-name="Standard">
      <style:paragraph-properties fo:margin-left="0.6cm" fo:margin-right="0cm" fo:margin-top="0cm" fo:margin-bottom="0cm" fo:text-align="justify" style:justify-single-word="false" fo:text-indent="-0.554cm" style:auto-text-indent="false" style:text-autospace="none" style:vertical-align="auto" style:writing-mode="lr-tb">
        <style:tab-stops>
          <style:tab-stop style:position="1.279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23" style:family="paragraph" style:parent-style-name="Standard">
      <style:paragraph-properties fo:margin-left="0.6cm" fo:margin-right="0cm" fo:margin-top="0cm" fo:margin-bottom="0.212cm" fo:line-height="115%" fo:text-align="justify" style:justify-single-word="false" fo:text-indent="-0.554cm" style:auto-text-indent="false" style:text-autospace="none" style:vertical-align="auto" style:writing-mode="lr-tb">
        <style:tab-stops>
          <style:tab-stop style:position="1.279cm"/>
        </style:tab-stops>
      </style:paragraph-properties>
      <style:text-properties style:font-name="Arial" fo:font-size="11pt" fo:language="it" fo:country="IT" fo:font-style="italic" fo:font-weight="bold" style:font-name-asian="Times New Roman" style:font-size-asian="11pt" style:language-asian="it" style:country-asian="IT" style:font-style-asian="italic" style:font-weight-asian="bold" style:font-name-complex="Arial" style:font-size-complex="11pt" style:language-complex="ar" style:country-complex="SA" style:font-style-complex="italic" style:font-weight-complex="bold"/>
    </style:style>
    <style:style style:name="P124" style:family="paragraph" style:parent-style-name="Standard">
      <style:paragraph-properties fo:margin-left="0.185cm" fo:margin-right="0.185cm" fo:margin-top="0cm" fo:margin-bottom="0.353cm" fo:line-height="115%" fo:text-align="center" style:justify-single-word="false" fo:text-indent="-0.169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25" style:family="paragraph" style:parent-style-name="Standard">
      <style:paragraph-properties fo:margin-left="0.185cm" fo:margin-right="0.185cm" fo:margin-top="0cm" fo:margin-bottom="0.353cm" fo:line-height="115%" fo:text-align="center" style:justify-single-word="false" fo:text-indent="-0.199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26" style:family="paragraph" style:parent-style-name="Standard">
      <style:paragraph-properties fo:margin-left="0cm" fo:margin-right="0.199cm" fo:margin-top="0cm" fo:margin-bottom="0.353cm" fo:line-height="115%" fo:text-align="center"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27" style:family="paragraph" style:parent-style-name="Standard">
      <style:paragraph-properties fo:margin-left="0.524cm" fo:margin-right="0.199cm" fo:margin-top="0cm" fo:margin-bottom="0.353cm" fo:line-height="115%" fo:text-align="center" style:justify-single-word="false" fo:text-indent="-0.524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28" style:family="paragraph" style:parent-style-name="Standard">
      <style:paragraph-properties fo:margin-left="0.635cm" fo:margin-right="0cm" fo:line-height="115%" fo:text-align="center" style:justify-single-word="false" fo:text-indent="0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29" style:family="paragraph" style:parent-style-name="Standard">
      <style:paragraph-properties fo:margin-left="0.185cm" fo:margin-right="0.185cm" fo:margin-top="0cm" fo:margin-bottom="0.353cm" fo:line-height="115%" fo:text-align="center" style:justify-single-word="false" fo:text-indent="-0.185cm" style:auto-text-indent="false"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30" style:family="paragraph" style:parent-style-name="Standard" style:master-page-name="">
      <style:paragraph-properties fo:margin-left="0cm" fo:margin-right="0cm" fo:margin-top="0cm" fo:margin-bottom="0.212cm" fo:text-align="justify" style:justify-single-word="false" fo:text-indent="0.03cm" style:auto-text-indent="false" style:page-number="auto" style:text-autospace="none" style:vertical-align="auto" style:writing-mode="lr-tb">
        <style:tab-stops>
          <style:tab-stop style:position="0.751cm"/>
          <style:tab-stop style:position="1.309cm"/>
          <style:tab-stop style:position="1.427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1" style:family="paragraph" style:parent-style-name="Standard">
      <style:paragraph-properties fo:text-align="justify" style:justify-single-word="false" style:text-autospace="none" style:vertical-align="auto" style:writing-mode="lr-tb">
        <style:tab-stops>
          <style:tab-stop style:position="0.751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P132" style:family="paragraph" style:parent-style-name="Standard">
      <style:paragraph-properties fo:margin-left="1.03cm" fo:margin-right="0cm" fo:margin-top="0cm" fo:margin-bottom="0cm" fo:line-height="100%" fo:text-align="justify" style:justify-single-word="false" fo:text-indent="0cm" style:auto-text-indent="false" style:text-autospace="none" style:vertical-align="auto" style:writing-mode="lr-tb">
        <style:tab-stops>
          <style:tab-stop style:position="0.519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3" style:family="paragraph" style:parent-style-name="Standard" style:master-page-name="">
      <style:paragraph-properties fo:margin-left="0.554cm" fo:margin-right="0cm" fo:margin-top="0cm" fo:margin-bottom="0.212cm" fo:text-align="justify" style:justify-single-word="false" fo:text-indent="-0.524cm" style:auto-text-indent="false" style:page-number="auto" style:text-autospace="none" style:vertical-align="auto" style:writing-mode="lr-tb">
        <style:tab-stops>
          <style:tab-stop style:position="1.337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4" style:family="paragraph" style:parent-style-name="Standard" style:master-page-name="">
      <style:paragraph-properties fo:margin-left="0.326cm" fo:margin-right="0cm" fo:margin-top="0cm" fo:margin-bottom="0.212cm" fo:text-align="justify" style:justify-single-word="false" fo:text-indent="0.247cm" style:auto-text-indent="false" style:page-number="auto"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5" style:family="paragraph" style:parent-style-name="Standard" style:master-page-name="">
      <style:paragraph-properties fo:margin-left="1.124cm" fo:margin-right="0cm" fo:margin-top="0cm" fo:margin-bottom="0.212cm" fo:text-align="justify" style:justify-single-word="false" fo:text-indent="0.03cm" style:auto-text-indent="false" style:page-number="auto"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6" style:family="paragraph" style:parent-style-name="Standard" style:master-page-name="">
      <style:paragraph-properties fo:margin-left="1.961cm" fo:margin-right="0cm" fo:margin-top="0cm" fo:margin-bottom="0.212cm" fo:text-align="justify" style:justify-single-word="false" fo:text-indent="-1.385cm" style:auto-text-indent="false" style:page-number="auto" style:text-autospace="none" style:vertical-align="auto" style:writing-mode="lr-tb">
        <style:tab-stops>
          <style:tab-stop style:position="-0.684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7" style:family="paragraph" style:parent-style-name="Standard" style:master-page-name="">
      <style:paragraph-properties fo:margin-left="1.076cm" fo:margin-right="0cm" fo:margin-top="0cm" fo:margin-bottom="0.212cm" fo:text-align="justify" style:justify-single-word="false" fo:text-indent="0.03cm" style:auto-text-indent="false" style:page-number="auto" style:text-autospace="none" style:vertical-align="auto" style:writing-mode="lr-tb">
        <style:tab-stops>
          <style:tab-stop style:position="-0.684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8" style:family="paragraph" style:parent-style-name="Standard">
      <style:paragraph-properties fo:margin-left="0.011cm" fo:margin-right="0cm" fo:margin-top="0cm" fo:margin-bottom="0cm" fo:text-align="justify" style:justify-single-word="false" fo:text-indent="0cm" style:auto-text-indent="false" style:text-autospace="none" style:vertical-align="auto" style:writing-mode="lr-tb">
        <style:tab-stops>
          <style:tab-stop style:position="0.743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39" style:family="paragraph" style:parent-style-name="Text_20_body" style:master-page-name="">
      <style:paragraph-properties fo:margin-left="0.43cm" fo:margin-right="0cm" fo:margin-top="0cm" fo:margin-bottom="0.212cm" fo:text-align="justify" style:justify-single-word="false" fo:text-indent="-0.446cm" style:auto-text-indent="false" style:page-number="auto" style:text-autospace="none" style:vertical-align="auto" style:writing-mode="lr-tb">
        <style:tab-stops>
          <style:tab-stop style:position="0.743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0" style:family="paragraph" style:parent-style-name="Text_20_body" style:master-page-name="">
      <style:paragraph-properties fo:margin-left="1.249cm" fo:margin-right="0cm" fo:margin-top="0cm" fo:margin-bottom="0.212cm" fo:text-align="justify" style:justify-single-word="false" fo:text-indent="0.03cm" style:auto-text-indent="false" style:page-number="auto" style:text-autospace="none" style:vertical-align="auto" style:writing-mode="lr-tb"/>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1" style:family="paragraph" style:parent-style-name="Standard" style:list-style-name="L1" style:master-page-name="">
      <style:paragraph-properties fo:margin-top="0cm" fo:margin-bottom="0.212cm" fo:text-align="justify" style:justify-single-word="false" style:page-number="auto" style:text-autospace="none" style:vertical-align="auto" style:writing-mode="lr-tb">
        <style:tab-stops>
          <style:tab-stop style:position="0.751cm"/>
          <style:tab-stop style:position="1.309cm"/>
          <style:tab-stop style:position="1.427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2" style:family="paragraph" style:parent-style-name="Standard" style:list-style-name="L1" style:master-page-name="">
      <style:paragraph-properties fo:margin-top="0cm" fo:margin-bottom="0.212cm" fo:text-align="justify" style:justify-single-word="false" style:page-number="auto" style:text-autospace="none" style:vertical-align="auto" style:writing-mode="lr-tb">
        <style:tab-stops>
          <style:tab-stop style:position="0.519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3" style:family="paragraph" style:parent-style-name="Standard" style:list-style-name="L1" style:master-page-name="">
      <style:paragraph-properties fo:margin-top="0cm" fo:margin-bottom="0.212cm" fo:text-align="justify" style:justify-single-word="false" style:page-number="auto" style:text-autospace="none" style:vertical-align="auto" style:writing-mode="lr-tb">
        <style:tab-stops>
          <style:tab-stop style:position="-0.169cm"/>
          <style:tab-stop style:position="0.519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4" style:family="paragraph" style:parent-style-name="Standard" style:list-style-name="L1">
      <style:paragraph-properties fo:margin-top="0cm" fo:margin-bottom="0.212cm" fo:text-align="justify" style:justify-single-word="false" style:text-autospace="none" style:vertical-align="auto" style:writing-mode="lr-tb">
        <style:tab-stops>
          <style:tab-stop style:position="0.519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5" style:family="paragraph" style:parent-style-name="Standard" style:list-style-name="L1" style:master-page-name="">
      <style:paragraph-properties fo:text-align="justify" style:justify-single-word="false" style:page-number="auto" style:text-autospace="none" style:vertical-align="auto" style:writing-mode="lr-tb">
        <style:tab-stops>
          <style:tab-stop style:position="0.751cm"/>
        </style:tab-stops>
      </style:paragraph-properties>
    </style:style>
    <style:style style:name="P146" style:family="paragraph" style:parent-style-name="Standard" style:list-style-name="L2" style:master-page-name="">
      <style:paragraph-properties fo:margin-left="0.524cm" fo:margin-right="0cm" fo:margin-top="0.141cm" fo:margin-bottom="0.212cm" fo:text-align="justify" style:justify-single-word="false" fo:text-indent="-0.554cm" style:auto-text-indent="false" style:page-number="auto" style:text-autospace="none" style:vertical-align="auto" style:writing-mode="lr-tb">
        <style:tab-stops>
          <style:tab-stop style:position="0.743cm"/>
        </style:tab-stops>
      </style:paragraph-properties>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147" style:family="paragraph" style:parent-style-name="Heading_20_2">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style:style>
    <style:style style:name="P148"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49"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50" style:family="paragraph" style:parent-style-name="heading_20_4" style:list-style-name="" style:master-page-name="">
      <style:paragraph-properties fo:margin-left="0cm" fo:margin-right="0.06cm" fo:margin-top="0.423cm" fo:margin-bottom="0.106cm" fo:text-align="center" style:justify-single-word="false" fo:text-indent="0cm" style:auto-text-indent="false" style:page-number="auto" fo:keep-with-next="always" style:text-autospace="none" style:vertical-align="auto" style:writing-mode="lr-tb"/>
      <style:text-properties style:font-name="Arial" fo:font-size="11pt" fo:language="it" fo:country="IT" style:text-underline-style="none"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text-transform="uppercase" fo:font-weight="bold" style:font-weight-asian="bold" style:font-style-complex="italic" style:font-weight-complex="bold"/>
    </style:style>
    <style:style style:name="T6" style:family="text">
      <style:text-properties fo:language="it" fo:country="IT"/>
    </style:style>
    <style:style style:name="T7" style:family="text">
      <style:text-properties fo:language="it" fo:country="IT" fo:font-style="normal" style:text-underline-style="none" style:font-style-asian="normal" style:font-style-complex="normal"/>
    </style:style>
    <style:style style:name="T8" style:family="text">
      <style:text-properties fo:language="it" fo:country="IT" style:font-name-asian="Arial" style:language-asian="it" style:country-asian="IT" style:font-name-complex="Arial"/>
    </style:style>
    <style:style style:name="T9" style:family="text">
      <style:text-properties fo:language="it" fo:country="IT" style:font-name-asian="Times New Roman" style:language-asian="it" style:country-asian="IT" style:font-name-complex="Arial" style:language-complex="ar" style:country-complex="SA"/>
    </style:style>
    <style:style style:name="T10" style:family="text">
      <style:text-properties fo:language="it" fo:country="IT" fo:background-color="transparent"/>
    </style:style>
    <style:style style:name="T11" style:family="text">
      <style:text-properties fo:language="it" fo:country="IT" fo:font-weight="normal" style:font-weight-asian="normal" style:font-weight-complex="normal"/>
    </style:style>
    <style:style style:name="T12" style:family="text">
      <style:text-properties fo:color="#000000" fo:language="it" fo:country="IT" style:letter-kerning="true" style:font-name-asian="Times New Roman2" style:font-name-complex="Times New Roman2"/>
    </style:style>
    <style:style style:name="T13" style:family="text">
      <style:text-properties fo:color="#000000" fo:font-weight="normal" style:font-weight-asian="normal" style:font-weight-complex="normal"/>
    </style:style>
    <style:style style:name="T14" style:family="text">
      <style:text-properties fo:color="#000000" fo:language="zxx" fo:country="none" style:letter-kerning="true" style:font-name-asian="Times New Roman2" style:font-name-complex="Times New Roman2"/>
    </style:style>
    <style:style style:name="T15" style:family="text">
      <style:text-properties fo:color="#000000" style:letter-kerning="true" style:font-name-asian="Times New Roman2" style:font-name-complex="Times New Roman2"/>
    </style:style>
    <style:style style:name="T16" style:family="text">
      <style:text-properties style:text-underline-style="none"/>
    </style:style>
    <style:style style:name="T17" style:family="text">
      <style:text-properties fo:font-style="normal" style:font-style-asian="normal" style:font-style-complex="normal"/>
    </style:style>
    <style:style style:name="T18" style:family="text">
      <style:text-properties fo:font-style="normal" style:text-underline-style="none" style:font-style-asian="normal" style:font-style-complex="normal"/>
    </style:style>
    <style:style style:name="T19" style:family="text">
      <style:text-properties style:font-name-asian="Arial" style:font-name-complex="Arial"/>
    </style:style>
    <style:style style:name="T20" style:family="text">
      <style:text-properties style:font-name="Symbol"/>
    </style:style>
    <style:style style:name="T21" style:family="text">
      <style:text-properties style:font-name="Symbol" fo:font-weight="bold"/>
    </style:style>
    <style:style style:name="T22" style:family="text">
      <style:text-properties style:font-name="Tahoma"/>
    </style:style>
    <style:style style:name="T23" style:family="text">
      <style:text-properties style:font-name="Lucida Console"/>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style:font-weight-asian="bold" style:font-style-complex="italic" style:font-weight-complex="bold"/>
    </style:style>
    <style:style style:name="T27" style:family="text">
      <style:text-properties fo:font-weight="bold" style:font-name-asian="MS Mincho" style:font-weight-asian="bold" style:font-weight-complex="bold"/>
    </style:style>
    <style:style style:name="T28" style:family="text">
      <style:text-properties style:font-name-asian="Times New Roman" style:language-asian="it" style:country-asian="IT" style:font-name-complex="Times New Roman"/>
    </style:style>
    <style:style style:name="T29" style:family="text">
      <style:text-properties style:text-underline-style="solid" style:text-underline-width="auto" style:text-underline-color="font-color"/>
    </style:style>
    <style:style style:name="T30" style:family="text">
      <style:text-properties fo:font-weight="normal" style:font-name-asian="Times New Roman" style:font-weight-asian="normal" style:font-name-complex="Times New Roman" style:font-weight-complex="normal"/>
    </style:style>
    <style:style style:name="T31" style:family="text">
      <style:text-properties fo:font-weight="normal" style:font-weight-asian="normal" style:font-weight-complex="normal"/>
    </style:style>
    <style:style style:name="T32" style:family="text">
      <style:text-properties fo:font-weight="normal" style:font-name-asian="MS Mincho" style:font-weight-asian="normal" style:font-weight-complex="normal"/>
    </style:style>
    <style:style style:name="T33" style:family="text">
      <style:text-properties fo:language="zxx" fo:country="none"/>
    </style:style>
    <style:style style:name="T34" style:family="text">
      <style:text-properties fo:font-style="italic" style:font-style-asian="italic" style:font-style-complex="italic"/>
    </style:style>
    <style:style style:name="T35" style:family="text">
      <style:text-properties fo:letter-spacing="-0.007cm" style:font-weight-complex="bold"/>
    </style:style>
    <style:style style:name="T36" style:family="text">
      <style:text-properties fo:background-color="#ffffff"/>
    </style:style>
    <style:style style:name="T37" style:family="text">
      <style:text-properties style:font-style-complex="italic"/>
    </style:style>
    <style:style style:name="T38" style:family="text">
      <style:text-properties style:font-style-complex="italic" style:font-weight-complex="bold"/>
    </style:style>
    <style:style style:name="T39" style:family="text">
      <style:text-properties style:font-name-asian="TimesNewRomanPSMT"/>
    </style:style>
    <style:style style:name="T40" style:family="text">
      <style:text-properties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font-weight-complex="bold"/>
    </style:style>
    <style:style style:name="T41" style:family="text">
      <style:text-properties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42" style:family="text">
      <style:text-properties style:font-name="Arial" fo:font-size="11pt" fo:language="it" fo:country="IT" style:font-name-asian="Times New Roman" style:font-size-asian="11pt" style:language-asian="it" style:country-asian="IT" style:font-name-complex="Arial" style:font-size-complex="11pt" style:language-complex="ar" style:country-complex="SA" style:font-style-complex="italic" style:font-weight-complex="bold"/>
    </style:style>
    <style:style style:name="T43" style:family="text">
      <style:text-properties style:font-name="Arial" fo:font-weight="bold" style:font-name-asian="SimSun1" style:language-asian="ar" style:country-asian="SA" style:font-weight-asian="bold" style:font-name-complex="Arial" style:font-weight-complex="bold"/>
    </style:style>
    <style:style style:name="T44" style:family="text">
      <style:text-properties style:font-name="Arial" style:font-name-asian="SimSun1" style:language-asian="ar" style:country-asian="SA" style:font-name-complex="Arial"/>
    </style:style>
    <style:style style:name="T45" style:family="text">
      <style:text-properties style:font-name="Arial2" fo:font-size="11pt"/>
    </style:style>
    <style:style style:name="T46" style:family="text">
      <style:text-properties style:font-name-asian="MS Mincho"/>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tes"/>
        <text:variable-decl office:value-type="string" text:name="qualNome"/>
        <text:variable-decl office:value-type="string" text:name="Assessore_anzia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3/2019" text:name="DATA_SEDUTA"/>
        <text:user-field-decl office:value-type="string" office:string-value="11" text:name="NUMERO_DELIBERA"/>
        <text:user-field-decl office:value-type="string" office:string-value="11/03/2019" text:name="DATA_PROPOSTA_DELIBERA"/>
        <text:user-field-decl office:value-type="string" office:string-value="16" text:name="NUMERO_PROPOSTA_DELIBERA"/>
        <text:user-field-decl office:value-type="string" office:string-value="2° SETTORE - Economico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Tassa sui rifiuti (TARI). Approvazione delle tariffe per l`anno 2019." text:name="OGGETTO"/>
        <text:user-field-decl office:value-type="string" office:string-value="11" text:name="NUMERO_PROPOSTA"/>
        <text:user-field-decl office:value-type="string" office:string-value="" text:name="DATA_PROPOSTA"/>
        <text:user-field-decl office:value-type="string" office:string-value="Dott. Stomeo Luigi" text:name="FIRMA_4_FIRMATARIO"/>
        <text:user-field-decl office:value-type="string" office:string-value="Dott. Stomeo Luigi" text:name="FIRMA_5_FIRMATARIO"/>
        <text:user-field-decl office:value-type="string" office:string-value="Pensa Pasquale" text:name="FIRMA_8_FIRMATARIO"/>
        <text:user-field-decl office:value-type="string" office:string-value="2019" text:name="ANNO"/>
        <text:user-field-decl office:value-type="string" office:string-value="29" text:name="GIORNO"/>
        <text:user-field-decl office:value-type="string" office:string-value="marzo" text:name="MESE"/>
        <text:user-field-decl office:value-type="string" office:string-value="19:16"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Anna Pasqualina Palma" text:name="FIRMA_6_FIRMATARIO"/>
        <text:user-field-decl office:value-type="string" office:string-value="Straordinaria" text:name="SESS"/>
        <text:user-field-decl office:value-type="string" office:string-value="1ª" text:name="CONV"/>
        <text:user-field-decl office:value-type="string" office:string-value="Segretario Generale" text:name="FIRMA_6_DESCRIZIONE"/>
        <text:user-field-decl office:value-type="string" office:string-value="11/03/2019" text:name="FIRMA_2_DATA"/>
        <text:user-field-decl office:value-type="string" office:string-value="Dott. Luigi Stomeo" text:name="FIRMA_2_FIRMATARIO"/>
        <text:user-field-decl office:value-type="string" office:string-value="26/03/2019" text:name="FIRMA_5_DATA"/>
        <text:user-field-decl office:value-type="string" office:string-value="26/03/2019" text:name="FIRMA_4_DATA"/>
        <text:user-field-decl office:value-type="string" office:string-value="Favorevole" text:name="FIRMA_4_ESITO"/>
        <text:user-field-decl office:value-type="string" office:string-value="Favorevole" text:name="FIRMA_5_ESITO"/>
        <text:user-field-decl office:value-type="string" office:string-value="Il Presidente del Consiglio" text:name="FIRMA_8_DESCRIZIONE"/>
        <text:user-field-decl office:value-type="string" office:string-value="04/04/2019" text:name="DATA_AFFISSIONE_DA"/>
        <text:user-field-decl office:value-type="string" office:string-value="19/04/2019"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Dott. Benedetto Ceccarelli" text:name="FIRMA_11_FIRMATARIO"/>
        <text:user-field-decl office:value-type="string" office:string-value="29/03/2019"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8" text:name="totpres"/>
        <text:user-field-decl office:value-type="string" office:string-value="5" text:name="totass"/>
        <text:user-field-decl office:value-type="string" office:string-value="IL SEGRETARIO GENERALE" text:name="FIRMA_10_DESCRIZIONE"/>
        <text:user-field-decl office:value-type="string" office:string-value="Avv. Giuseppe Leopizzi" text:name="FIRMA_10_FIRMATARIO"/>
        <text:user-field-decl office:value-type="string" office:string-value="411"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DEL SETTOR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 text:name="qualNome_renamed_1"/>
      </text:user-field-decls>
      <text:section text:style-name="Sect1" text:name="fronte" text:protected="true">
        <text:p text:style-name="P24"><draw:frame draw:style-name="fr1" draw:name="immagini1" text:anchor-type="paragraph" svg:y="0.058cm" svg:width="2.447cm" svg:height="2.54cm" draw:z-index="0"><draw:image xlink:href="Pictures/2000001A0000094E0000094E0E15070C.svm" xlink:type="simple" xlink:show="embed" xlink:actuate="onLoad"/></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6"><text:line-break/>Città di Martano</text:p>
              <text:p text:style-name="P35">(Provincia di Lecce)</text:p>
            </table:table-cell>
            <table:table-cell table:style-name="Tabella4.A1" office:value-type="string">
              <text:p text:style-name="P36"/>
            </table:table-cell>
            <table:table-cell table:style-name="Tabella4.A1" office:value-type="string">
              <text:p text:style-name="P107"><text:span text:style-name="T20"><text:line-break/>C</text:span><text:span text:style-name="T22">ώ</text:span><text:span text:style-name="T20">r</text:span><text:span text:style-name="T23">α</text:span> <text:span text:style-name="T20">M</text:span><text:span text:style-name="T23">α</text:span><text:span text:style-name="T20">rt</text:span><text:span text:style-name="T23">ά</text:span><text:span text:style-name="T20">n</text:span><text:span text:style-name="T23">α</text:span> </text:p>
              <text:p text:style-name="P108"><text:span text:style-name="T21">Ell</text:span><text:span text:style-name="T24">ά</text:span><text:span text:style-name="T21">V t</text:span><text:span text:style-name="T24">ού </text:span><text:span text:style-name="T21">Derent</text:span><text:span text:style-name="T24">ού</text:span> </text:p>
            </table:table-cell>
          </table:table-row>
        </table:table>
        <text:p text:style-name="P30"/>
        <text:p text:style-name="P28"/>
        <text:p text:style-name="P29">Piazzetta Giacomo Matteotti n. 12 – Tel. 0836575272 – fax 0836572347 – c.f. e partita I.V.A 00412440752</text:p>
        <text:p text:style-name="P16">www.comune.martano.le.it - sindaco@comune.martano.le.it</text:p>
        <text:p text:style-name="P27"/>
        <text:p text:style-name="P88">DELIBERAZIONE DEL CONSIGLIO COMUNALE</text:p>
        <text:p text:style-name="P88"><text:span text:style-name="T17">N. </text:span><text:span text:style-name="T17"><text:user-field-get text:name="NUMERO_DELIBERA">11</text:user-field-get></text:span><text:span text:style-name="T17"> DEL</text:span><text:span text:style-name="T18"> </text:span><text:span text:style-name="T18"><text:user-field-get text:name="DATA_SEDUTA">29/03/2019</text:user-field-get></text:span></text:p>
        <text:p text:style-name="P89"/>
        <table:table table:name="Tabella3" table:style-name="Tabella3">
          <table:table-column table:style-name="Tabella3.A"/>
          <table:table-column table:style-name="Tabella3.B"/>
          <table:table-row>
            <table:table-cell table:style-name="Tabella3.A1" office:value-type="string">
              <text:p text:style-name="P109">OGGETTO:</text:p>
            </table:table-cell>
            <table:table-cell table:style-name="Tabella3.B1" office:value-type="string">
              <text:p text:style-name="P31"><text:span text:style-name="T7"><text:s/></text:span><text:span text:style-name="T7"><text:user-field-get text:name="OGGETTO">Tassa sui rifiuti (TARI). Approvazione delle tariffe per l`anno 2019.</text:user-field-get></text:span></text:p>
            </table:table-cell>
          </table:table-row>
        </table:table>
        <text:p text:style-name="P87"/>
        <table:table table:name="Tabella7" table:style-name="Tabella7">
          <table:table-column table:style-name="Tabella7.A"/>
          <table:table-column table:style-name="Tabella7.B"/>
          <table:table-row>
            <table:table-cell table:style-name="Tabella7.A1" office:value-type="string">
              <text:p text:style-name="P10">Pareri art. 49 T.U. D.Lgs. n.267/2000</text:p>
            </table:table-cell>
            <table:table-cell table:style-name="Tabella7.B1" office:value-type="string">
              <text:p text:style-name="P106"/>
            </table:table-cell>
          </table:table-row>
          <table:table-row>
            <table:table-cell table:style-name="Tabella7.A2" office:value-type="string">
              <text:p text:style-name="P47">REGOLARITA’ TECNICA</text:p>
              <text:p text:style-name="P49"/>
              <text:p text:style-name="P50">Parere <text:user-field-get text:name="FIRMA_4_ESITO">Favorevole</text:user-field-get> del <text:user-field-get text:name="FIRMA_4_DATA">26/03/2019</text:user-field-get></text:p>
              <text:p text:style-name="P50"/>
              <text:p text:style-name="P51"><text:user-field-get text:name="FIRMA_4_DESCRIZIONE">IL RESPONSABILE DEL SETTORE</text:user-field-get></text:p>
              <text:section text:style-name="Sect1" text:name="originalefirma1" text:display="none">
                <text:p text:style-name="P51"><text:user-field-get text:name="FIRMA_4_FIRMATARIO"/></text:p>
              </text:section>
              <text:section text:style-name="Sect1" text:name="copiafirma1">
                <text:p text:style-name="P52"><text:span text:style-name="T9">f.to </text:span><text:span text:style-name="T9"><text:user-field-get text:name="FIRMA_4_FIRMATARIO">Dott. Stomeo Luigi</text:user-field-get></text:span></text:p>
              </text:section>
              <text:p text:style-name="P51"/>
            </table:table-cell>
            <table:table-cell table:style-name="Tabella7.B2" table:number-rows-spanned="3" office:value-type="string">
              <text:p text:style-name="P104"><text:span text:style-name="T19">L’anno </text:span><text:span text:style-name="T19"><text:user-field-get text:name="ANNO">2019</text:user-field-get></text:span><text:span text:style-name="T19"> il giorno </text:span><text:span text:style-name="T19"><text:user-field-get text:name="GIORNO">29</text:user-field-get></text:span><text:span text:style-name="T19"> del mese di </text:span><text:span text:style-name="T2"><text:user-field-get text:name="MESE">marzo</text:user-field-get></text:span><text:span text:style-name="T19"> alle ore </text:span><text:span text:style-name="T8"><text:user-field-get text:name="ORE">19:16</text:user-field-get></text:span><text:span text:style-name="T8">,</text:span><text:span text:style-name="T19"> nella sala delle adunanze consiliari, a seguito di invito diramato nelle forme prescritte, si è riunito il Consiglio Comunale in seduta </text:span><text:span text:style-name="T19"><text:user-field-get text:name="SESS">Straordinaria</text:user-field-get></text:span><text:span text:style-name="T19"> di </text:span><text:span text:style-name="T19"><text:user-field-get text:name="CONV">1ª</text:user-field-get></text:span><text:span text:style-name="T19">^ convocazione</text:span><text:span text:style-name="T12">. </text:span><text:span text:style-name="T14">La seduta è pubblica</text:span></text:p>
              <text:p text:style-name="P22">Fatto l'appello Risultano:</text:p>
              <text:p text:style-name="P22"/>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11">N.</text:p>
                    </table:table-cell>
                    <table:table-cell table:style-name="TabellaPresenze.A1" table:number-columns-spanned="2" office:value-type="string">
                      <text:p text:style-name="P12">CONSIGLIERI</text:p>
                    </table:table-cell>
                    <table:covered-table-cell/>
                    <table:table-cell table:style-name="TabellaPresenze.D1" office:value-type="string">
                      <text:p text:style-name="P12">P</text:p>
                    </table:table-cell>
                    <table:table-cell table:style-name="TabellaPresenze.E1" office:value-type="string">
                      <text:p text:style-name="P12">A</text:p>
                    </table:table-cell>
                  </table:table-row>
                </table:table-header-rows>
                <table:table-row>
                  <table:table-cell table:style-name="TabellaPresenze.A2" office:value-type="string">
                    <text:p text:style-name="P11">1</text:p>
                  </table:table-cell>
                  <table:table-cell table:style-name="TabellaPresenze.A2" office:value-type="string">
                    <text:p text:style-name="P11">Pensa Pasquale</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2</text:p>
                  </table:table-cell>
                  <table:table-cell table:style-name="TabellaPresenze.A2" office:value-type="string">
                    <text:p text:style-name="P11">Tarantino Fabi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3</text:p>
                  </table:table-cell>
                  <table:table-cell table:style-name="TabellaPresenze.A2" office:value-type="string">
                    <text:p text:style-name="P11">Tremolizzo Antonell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4</text:p>
                  </table:table-cell>
                  <table:table-cell table:style-name="TabellaPresenze.A2" office:value-type="string">
                    <text:p text:style-name="P11">Della Tommasa Maur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5</text:p>
                  </table:table-cell>
                  <table:table-cell table:style-name="TabellaPresenze.A2" office:value-type="string">
                    <text:p text:style-name="P11">Durante Giulia</text:p>
                  </table:table-cell>
                  <table:table-cell table:style-name="TabellaPresenze.A2" office:value-type="string">
                    <text:p text:style-name="P12"/>
                  </table:table-cell>
                  <table:table-cell table:style-name="TabellaPresenze.D2" office:value-type="string">
                    <text:p text:style-name="P12"/>
                  </table:table-cell>
                  <table:table-cell table:style-name="TabellaPresenze.E2" office:value-type="string">
                    <text:p text:style-name="P12">Sì</text:p>
                  </table:table-cell>
                </table:table-row>
                <table:table-row>
                  <table:table-cell table:style-name="TabellaPresenze.A2" office:value-type="string">
                    <text:p text:style-name="P11">6</text:p>
                  </table:table-cell>
                  <table:table-cell table:style-name="TabellaPresenze.A2" office:value-type="string">
                    <text:p text:style-name="P11">Vitto Melani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7</text:p>
                  </table:table-cell>
                  <table:table-cell table:style-name="TabellaPresenze.A2" office:value-type="string">
                    <text:p text:style-name="P11">Termo Marc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8</text:p>
                  </table:table-cell>
                  <table:table-cell table:style-name="TabellaPresenze.A2" office:value-type="string">
                    <text:p text:style-name="P11">Aprile Andrea</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9</text:p>
                  </table:table-cell>
                  <table:table-cell table:style-name="TabellaPresenze.A2" office:value-type="string">
                    <text:p text:style-name="P11">Zacheo Mauro</text:p>
                  </table:table-cell>
                  <table:table-cell table:style-name="TabellaPresenze.A2" office:value-type="string">
                    <text:p text:style-name="P12"/>
                  </table:table-cell>
                  <table:table-cell table:style-name="TabellaPresenze.D2" office:value-type="string">
                    <text:p text:style-name="P12">Sì</text:p>
                  </table:table-cell>
                  <table:table-cell table:style-name="TabellaPresenze.E2" office:value-type="string">
                    <text:p text:style-name="P12"/>
                  </table:table-cell>
                </table:table-row>
                <table:table-row>
                  <table:table-cell table:style-name="TabellaPresenze.A2" office:value-type="string">
                    <text:p text:style-name="P11">10</text:p>
                  </table:table-cell>
                  <table:table-cell table:style-name="TabellaPresenze.A2" office:value-type="string">
                    <text:p text:style-name="P11">Zacheo Piero</text:p>
                  </table:table-cell>
                  <table:table-cell table:style-name="TabellaPresenze.A2" office:value-type="string">
                    <text:p text:style-name="P12"/>
                  </table:table-cell>
                  <table:table-cell table:style-name="TabellaPresenze.D2" office:value-type="string">
                    <text:p text:style-name="P12"/>
                  </table:table-cell>
                  <table:table-cell table:style-name="TabellaPresenze.E2" office:value-type="string">
                    <text:p text:style-name="P12">Sì</text:p>
                  </table:table-cell>
                </table:table-row>
                <table:table-row>
                  <table:table-cell table:style-name="TabellaPresenze.A2" office:value-type="string">
                    <text:p text:style-name="P11">11</text:p>
                  </table:table-cell>
                  <table:table-cell table:style-name="TabellaPresenze.A2" office:value-type="string">
                    <text:p text:style-name="P11">Caracuta Cesare</text:p>
                  </table:table-cell>
                  <table:table-cell table:style-name="TabellaPresenze.A2" office:value-type="string">
                    <text:p text:style-name="P12"/>
                  </table:table-cell>
                  <table:table-cell table:style-name="TabellaPresenze.D2" office:value-type="string">
                    <text:p text:style-name="P12"/>
                  </table:table-cell>
                  <table:table-cell table:style-name="TabellaPresenze.E2" office:value-type="string">
                    <text:p text:style-name="P12">Sì</text:p>
                  </table:table-cell>
                </table:table-row>
                <table:table-row>
                  <table:table-cell table:style-name="TabellaPresenze.A2" office:value-type="string">
                    <text:p text:style-name="P11">12</text:p>
                  </table:table-cell>
                  <table:table-cell table:style-name="TabellaPresenze.A2" office:value-type="string">
                    <text:p text:style-name="P11">Carra Antonio</text:p>
                  </table:table-cell>
                  <table:table-cell table:style-name="TabellaPresenze.A2" office:value-type="string">
                    <text:p text:style-name="P12"/>
                  </table:table-cell>
                  <table:table-cell table:style-name="TabellaPresenze.D2" office:value-type="string">
                    <text:p text:style-name="P12"/>
                  </table:table-cell>
                  <table:table-cell table:style-name="TabellaPresenze.E2" office:value-type="string">
                    <text:p text:style-name="P12">Sì</text:p>
                  </table:table-cell>
                </table:table-row>
                <table:table-row>
                  <table:table-cell table:style-name="TabellaPresenze.A2" office:value-type="string">
                    <text:p text:style-name="P11">13</text:p>
                  </table:table-cell>
                  <table:table-cell table:style-name="TabellaPresenze.A2" office:value-type="string">
                    <text:p text:style-name="P11">Farì Cristian</text:p>
                  </table:table-cell>
                  <table:table-cell table:style-name="TabellaPresenze.A2" office:value-type="string">
                    <text:p text:style-name="P12"/>
                  </table:table-cell>
                  <table:table-cell table:style-name="TabellaPresenze.D2" office:value-type="string">
                    <text:p text:style-name="P12"/>
                  </table:table-cell>
                  <table:table-cell table:style-name="TabellaPresenze.E2" office:value-type="string">
                    <text:p text:style-name="P12">Sì</text:p>
                  </table:table-cell>
                </table:table-row>
              </table:table>
              <text:p text:style-name="P90"/>
              <text:p text:style-name="P90">Partecipa alla seduta l'Assessore Esterno <text:s/><text:variable-input text:name="Assessore_anziano" text:description="" office:value-type="string">//////</text:variable-input></text:p>
              <text:p text:style-name="P90"/>
              <text:p text:style-name="P90">Partecipa il <text:user-field-get text:name="FIRMA_6_DESCRIZIONE">Segretario Generale</text:user-field-get> <text:user-field-get text:name="FIRMA_6_FIRMATARIO">Dott.ssa Anna Pasqualina Palma</text:user-field-get>.</text:p>
              <text:p text:style-name="P90"/>
              <text:p text:style-name="P90"><text:user-field-get text:name="FIRMA_8_DESCRIZIONE">Il Presidente del Consiglio</text:user-field-get>, constatato il numero legale degli intervenuti, dichiara aperta la riunione e li invita a deliberare sull’oggetto sopraindicato. </text:p>
            </table:table-cell>
          </table:table-row>
          <table:table-row>
            <table:table-cell table:style-name="Tabella7.A2" office:value-type="string">
              <text:p text:style-name="P47">REGOLARITA’ CONTABILE</text:p>
              <text:p text:style-name="P49"/>
              <text:p text:style-name="P50">Parere <text:user-field-get text:name="FIRMA_5_ESITO">Favorevole</text:user-field-get> del <text:user-field-get text:name="FIRMA_5_DATA">26/03/2019</text:user-field-get></text:p>
              <text:p text:style-name="P51"/>
              <text:p text:style-name="P51"><text:user-field-get text:name="FIRMA_5_DESCRIZIONE">Il Responsabile del Settore Finanziario</text:user-field-get></text:p>
              <text:section text:style-name="Sect1" text:name="originalefirma2" text:display="none">
                <text:p text:style-name="P51"><text:user-field-get text:name="FIRMA_5_FIRMATARIO"/></text:p>
              </text:section>
              <text:section text:style-name="Sect1" text:name="copiafirma2">
                <text:p text:style-name="P52"><text:span text:style-name="T9">f,to </text:span><text:span text:style-name="T9"><text:user-field-get text:name="FIRMA_5_FIRMATARIO">Dott. Stomeo Luigi</text:user-field-get></text:span></text:p>
              </text:section>
              <text:p text:style-name="P51"/>
            </table:table-cell>
            <table:covered-table-cell/>
          </table:table-row>
          <table:table-row>
            <table:table-cell table:style-name="Tabella7.A2" office:value-type="string">
              <text:p text:style-name="P9"/>
            </table:table-cell>
            <table:covered-table-cell/>
          </table:table-row>
        </table:table>
        <text:p text:style-name="P20"/>
        <text:p text:style-name="P23"><text:span text:style-name="T29">Totale presenti</text:span><text:span text:style-name="T16"> </text:span><text:span text:style-name="T16"><text:user-field-get text:name="totpres">8</text:user-field-get></text:span><text:span text:style-name="T16"><text:tab/></text:span><text:span text:style-name="T29">Totale assenti</text:span><text:span text:style-name="T16"> </text:span><text:span text:style-name="T16"><text:user-field-get text:name="totass">5</text:user-field-get></text:span></text:p>
        <text:p text:style-name="P19"/>
        <text:p text:style-name="P21"/>
        <text:p text:style-name="P25"/>
        <text:p text:style-name="P26"/>
      </text:section>
      <text:section text:style-name="Sect1" text:name="corpo">
        <text:p text:style-name="P14">IL CONSIGLIO COMUNALE</text:p>
        <text:p text:style-name="P113"><text:span text:style-name="T25">Visto</text:span> l'articolo 1, comma 639, della legge 27 dicembre 2013, n. 147, che ha istituito l'imposta unica comunale (IUC), che si compone <text:s/>dell'imposta municipale propria (IMU), di natura patrimoniale, dovuta dal possessore di immobili e di una componente riferita ai servizi, che si articola nel tributo per i servizi indivisibili (TASI) destinato alla copertura dei costi dei servizi indivisibili, a carico sia del possessore che dell’utilizzatore dell'immobile e nella tassa sui rifiuti (TARI), destinata a finanziare i costi del servizio di raccolta e smaltimento dei rifiuti, a carico dell'utilizzatore;</text:p>
        <text:p text:style-name="P44"/>
        <text:p text:style-name="P45">Richiamati <text:span text:style-name="T31">i commi da 641 a 668 dell’articolo 1 della legge n. 147/2013, come modificati dagli articoli 1 e 2 del decreto-legge 6 marzo 2014, n. 16 (convertito dalla legge n. 68/2014), i quali contengono la disciplina della tassa sui rifiuti;</text:span></text:p>
        <text:p text:style-name="P46"/>
        <text:p text:style-name="P73"><text:span text:style-name="T25">Visto l’</text:span>articolo 9-bis, del D.L. 28 marzo 2014, n. 47, convertito dalla legge 23 maggio 2014, n. 80;</text:p>
        <text:p text:style-name="P38"/>
        <text:p text:style-name="P74"><text:span text:style-name="T25">Richiamato </text:span>in particolare il comma 683 del sopra citato articolo 1 della legge n. 147/2013, il quale stabilisce che: “il consiglio comunale deve approvare, entro il termine fissato da norme statali per l’approvazione del bilancio di previsione, le tariffe della TARI in conformità al piano finanziario del servizio di gestione dei rifiuti urbani, redatto dal soggetto che svolge il servizio stesso ed approvato dal consiglio comunale o da altra autorità competente a norma delle leggi vigenti in materia”;</text:p>
        <text:p text:style-name="P38"/>
        <text:p text:style-name="P75">Visti:</text:p>
        <text:p text:style-name="P114">a) l’articolo 1, comma 169, della legge 27 dicembre 2006, n. 296 (legge finanziaria 2007), il quale dispone che “<text:span text:style-name="T34">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º gennaio dell’anno di riferimento. In caso di mancata approvazione entro il suddetto termine, le tariffe e le aliquote si intendono prorogate di anno in anno</text:span>”;</text:p>
        <text:p text:style-name="P53"/>
        <text:p text:style-name="P115">b) il D.M. Ministero dell’Interno 7 dicembre 2018 (GU Serie Generale n. 292 del 17.12.2018), il quale ha stabilito che <text:span text:style-name="T17">il termine per la deliberazione del bilancio di previsione 2019/2021 da parte degli enti locali è differito al 28 febbraio 2019;</text:span></text:p>
        <text:p text:style-name="P53"/>
        <text:p text:style-name="P116">c) il D.M. Ministero dell’Interno 25 gennaio 2019 (GU Serie Generale n. 28 del 2.2.2019), il quale ha stabilito che <text:span text:style-name="T17">il termine per la deliberazione del bilancio di previsione 2019/2021 da parte degli enti locali è ulteriormente differito al 31 marzo 2019;</text:span></text:p>
        <text:p text:style-name="P74"/>
        <text:p text:style-name="P55"><text:span text:style-name="T25">Visto </text:span>il comma 651 dell’art. 1 della<text:span text:style-name="T35"> legge</text:span> n. 147/2013, il quale stabilisce che “Il comune nella commisurazione della tariffa tiene conto dei criteri determinati con il regolamento di cui al decreto del Presidente della Repubblica 27 aprile 1999, n. 158”;</text:p>
        <text:p text:style-name="P55"/>
        <text:p text:style-name="P74"><text:span text:style-name="T25">Visto</text:span> il comma 652 della legge n. 147/2013 il quale stabilisce che “Il comune, in alternativa ai criteri di cui al comma 651 e nel rispetto del principio «chi inquina paga», sancito dall'articolo 14 della direttiva 2008/98/CE del Parlamento europeo e del Consiglio, del 19 novembre 2008, relativa ai rifiuti, può commisurare la tariffa alle quantità e qualità medie ordinarie di rifiuti prodotti per unità di superficie, in relazione agli usi e alla tipologia delle attività svolte nonché al costo del servizio sui rifiuti. Le tariffe per ogni categoria o sottocategoria omogenea sono determinate dal comune moltiplicando il costo del servizio per unità di superficie imponibile accertata, previsto per l'anno successivo, per uno o più coefficienti di produttività quantitativa e qualitativa di rifiuti. N<text:span text:style-name="T35">elle more della revisione del regolamento di cui al decreto del Presidente della Repubblica 27 aprile 1999, n. 158, al fine di semplificare l'individuazione </text:span><text:soft-page-break/><text:span text:style-name="T35">dei coefficienti relativi alla graduazione delle tariffe il comune può prevedere per gli anni 2014, 2015, 2016, <text:s/>2017, 2018 e 2019 l'adozione dei coefficienti di cui all'allegato 1, tabelle 2, 3a, 3b, 4a e 4b, del citato </text:span><text:span text:style-name="T35">regolamento di cui al decreto del Presidente della Repubblica n. 158 del 1999, inferiori ai minimi o superiori ai massimi ivi indicati del 50 per cento e può altresì non considerare i coefficienti di cui alle tabelle 1a e 1b del medesimo allegato 1”;</text:span></text:p>
        <text:p text:style-name="P77"/>
        <text:p text:style-name="P74"><text:span text:style-name="T25">Visto</text:span> il D.P.R. 27 aprile 1998, n. 158 - Regolamento recante norme per la elaborazione del metodo normalizzato per definire la tariffa del servizio di gestione del ciclo dei rifiuti urbani;<text:span text:style-name="T34"> </text:span></text:p>
        <text:p text:style-name="P41"/>
        <text:p text:style-name="P74"><text:span text:style-name="T25">Visto </text:span>il Regolamento comunale per la disciplina della tassa sui rifiuti (TARI), approvato con deliberazione del Consiglio Comunale n. 23 del 30/09/2014;</text:p>
        <text:p text:style-name="P39"/>
        <text:p text:style-name="P78"><text:span text:style-name="T25">Visto </text:span>il Piano finanziario del servizio di gestione dei rifiuti per l’anno 2019 redatto dal soggetto che svolge il servizio stesso ed approvato dal Consiglio Comunale con deliberazione n. 10 del <text:s/>29.03.2019;</text:p>
        <text:p text:style-name="P39"/>
        <text:p text:style-name="P78"><text:span text:style-name="T25">Ritenuto</text:span> di imputare, sulla base dei costi del Piano finanziario del servizio di gestione dei rifiuti per l’anno 2019, alle utenze domestiche <text:span text:style-name="T36">l' 83,50%</text:span> del costo complessivo ed alle utenze non domestiche il <text:span text:style-name="T36">16,50% </text:span>del medesimo costo;</text:p>
        <text:p text:style-name="P39"/>
        <text:p text:style-name="P79">Tenuto conto che:</text:p>
        <text:p text:style-name="P117">–<text:tab/>le tariffe della tassa sui rifiuti (TARI) devono garantire, ai sensi del comma 654 dell’articolo 1 della legge 147/2013, la copertura integrale dei costi di investimento e di esercizio relativi al servizio, ricomprendendo anche i costi di cui all’articolo 15 del D.Lgs. n. 36/2003, ad esclusione dei costi relativi ai rifiuti speciali;</text:p>
        <text:p text:style-name="P117">–<text:tab/>dal costo complessivo del servizio di gestione dei rifiuti è sottratto il costo relativo alla gestione dei rifiuti delle istituzioni scolastiche di cui all’articolo 33-bis del D.L. n. 248/2007;</text:p>
        <text:p text:style-name="P117">–<text:tab/>le tariffe della tassa sono differenziate sulla base delle categorie di attività con omogenea potenzialità di produzione dei rifiuti, così come definite dal vigente regolamento comunale per la disciplina della tassa sui rifiuti (TARI);</text:p>
        <text:p text:style-name="P118">–<text:tab/>le tariffe sono composte da una quota determinata in relazione alle componenti essenziali del costo del servizio di gestione dei rifiuti e da una quota rapportata alle quantità di rifiuti conferiti, al servizio fornito ed all’entità dei costi di gestione; </text:p>
        <text:p text:style-name="P42"/>
        <text:p text:style-name="P74"><text:span text:style-name="T25">Dato atto che</text:span>, secondo le risultanze del piano finanziario, l’ammontare complessivo del costo del servizio di gestione dei rifiuti urbani ed assimilati previsto per l’anno 2019 ammonta ad € 1.439.988,83 e che, pertanto, l’importo complessivo dei proventi della tassa previsti per il medesimo anno deve ammontare ad € 1.439.988,83;</text:p>
        <text:p text:style-name="P39"/>
        <text:p text:style-name="P74"><text:span text:style-name="T25">Ritenuto</text:span> pertanto, al fine di assicurare un gettito della tassa pari al totale dei costi del servizio di gestione dei rifiuti, al netto del costo per il servizio di gestione dei rifiuti delle istituzioni scolastiche di cui all’articolo 33-bis del D.L. n. 248/2007, di determinare le tariffe della tassa sui rifiuti per l’anno 2019, nella misura risultante dai prospetti A) Tariffe utenze domestiche e B) Tariffe utenze non domestiche;</text:p>
        <text:p text:style-name="P39"/>
        <text:p text:style-name="P80"><text:span text:style-name="T25">Considerato </text:span>che le tariffe determinate, in applicazione dei coefficienti individuati dal D.P.R. n. 158/1999 e delle disposizioni dettate dallo stesso decreto, risultano particolarmente gravose per le utenze domestiche caratterizzate da un numero di componenti superiore a quattro, nonché per alcune specifiche categorie di attività; </text:p>
        <text:p text:style-name="P39"><text:soft-page-break/></text:p>
        <text:p text:style-name="P80"><text:span text:style-name="T26">Ritenuto</text:span><text:span text:style-name="T5"> </text:span><text:span text:style-name="T37">quindi necessario intervenire per calmierare gli aumenti che sarebbero derivati nei confronti di tali categorie a fronte dell’applicazione delle tariffe determinate in applicazione dei coefficienti previsti dal </text:span><text:span text:style-name="T37">D.P.R. 158/1999, anche derogando, per le categorie toccate dai maggiori aumenti tariffari, a</text:span><text:span text:style-name="T39">i coefficienti Kb, Kc e Kd di cui al D.P.R. 158/1999;</text:span></text:p>
        <text:p text:style-name="P74"><text:span text:style-name="T25">Ritenuto</text:span> di avvalersi della facoltà offerta dall’ultimo periodo del comma 652 dell’art. 1, della legge n. 147/2013, in virtù della quale il Comune può prevedere per gli anni 2014, 2015, 2016, 2017, 2018 e 2019 l’adozione dei coefficienti di cui all’allegato 1, tabelle 2, 3a, 3b, 4a e 4b, del regolamento di cui al decreto del Presidente della Repubblica n. 158 del 1999, inferiori ai minimi o superiori ai massimi ivi indicati del 50 per cento e può altresì non considerare i coefficienti di cui alle tabelle 1a e 1b del medesimo allegato 1;</text:p>
        <text:p text:style-name="P39"/>
        <text:p text:style-name="P74"><text:span text:style-name="T25">Dato atto </text:span>che l’onere derivante dalle riduzioni/esenzioni previste nel vigente regolamento comunale per la disciplina della tassa sui rifiuti (TARI) ai sensi dell’art. 1, comma 660, della legge 147/2013, trova copertura mediante ripartizione dell’onere sull’intera platea dei contribuenti;</text:p>
        <text:p text:style-name="P39"/>
        <text:p text:style-name="P74"><text:span text:style-name="T25">Considerato</text:span> che, ai sensi dell’articolo 1, commi 662 - 665 della legge n. 147/2013, il comune è tenuto a disciplinare l’applicazione della tassa sui rifiuti in base a tariffa giornaliera per coloro che occupano o detengono temporaneamente, con o senza autorizzazione, locali od aree pubbliche o di uso pubblico e che ai sensi dell’articolo 13 del Regolamento TARI, la misura tariffaria è determinata in base alla tariffa annuale del tributo, rapportata a giorno, maggiorata sino al 100 per cento; <text:s/></text:p>
        <text:p text:style-name="P39"/>
        <text:p text:style-name="P74"><text:span text:style-name="T25">Considerato</text:span>, inoltre, che il comma 688 dell’articolo 1 della legge n. 147/2013, stabilisce che “Il <text:s/>comune stabilisce le scadenze di pagamento della TARI, prevedendo di norma almeno due rate a scadenza semestrale e in modo anche differenziato con riferimento alla TASI.”;</text:p>
        <text:p text:style-name="P39"><text:s/></text:p>
        <text:p text:style-name="P76"><text:span text:style-name="T40">Visto</text:span><text:span text:style-name="T41"> l'articolo 19, comma 3, del Regolamento per l'applicazione della tassa sui rifiuti (TARI) approvato dal Consiglio Comunale con deliberazione n. 23 del 30/09/2014, il quale stabilisce che “</text:span><text:span text:style-name="T45">Il versamento deve essere effettuato in n. 4 rate scadenti il giorno 16 dei mesi di aprile, giugno, agosto e ottobre”;</text:span> </text:p>
        <text:p text:style-name="P43"/>
        <text:p text:style-name="P76"><text:span text:style-name="T40">Ravvisata</text:span><text:span text:style-name="T41"> l’opportunità di modificare il suindicato articolo 19, comma 3, del Regolamento TARI, e stabilire il numero delle rate e le scadenze di versamento della TARI per l'anno 2019, nel modo seguente: </text:span></text:p>
        <text:p text:style-name="P74"><text:s text:c="3"/>a) Per importi fino a euro 299,00, versamento in quattro rate con le seguenti scadenze:</text:p>
        <text:p text:style-name="P119">prima rata 31 maggio 2019; seconda rata 31 luglio 2019; terza rata 30 settembre 2019; quarta rata 31 dicembre 2019;</text:p>
        <text:p text:style-name="P74"><text:s text:c="3"/>b) Per importi pari o superiori a euro 300,00, versamento in sei rate con le seguenti scadenze:</text:p>
        <text:p text:style-name="P119">prima rata 31 maggio 2019; seconda rata 31 luglio 2019; terza rata 31 agosto 2019; quarta rata 30 settembre 2019; quinta rata 31 ottobre 2019; sesta rata 31 dicembre 2019;</text:p>
        <text:p text:style-name="P37"><text:span text:style-name="T25">Udita</text:span> la relazione del Consigliere Tremolizzo, riportata integralmente nell'allegato verbale in stenotipia;</text:p>
        <text:p text:style-name="P37"/>
        <text:p text:style-name="P74"><text:span text:style-name="T25">Visto</text:span> l’articolo 52 del Decreto Legislativo 15 dicembre 1997, n. 446;</text:p>
        <text:p text:style-name="P74"><text:span text:style-name="T25">Visto</text:span> il D.Lgs. 18 agosto 2000, n. 267;</text:p>
        <text:p text:style-name="P73"><text:span text:style-name="T25">Visto</text:span> lo Statuto comunale;</text:p>
        <text:p text:style-name="P73"><text:span text:style-name="T25">Visto</text:span> il Regolamento comunale di contabilità;</text:p>
        <text:p text:style-name="P120"><text:soft-page-break/>Tutto ciò premesso;</text:p>
        <text:p text:style-name="P120"/>
        <text:p text:style-name="P120"><text:span text:style-name="T25">Con voti</text:span> favorevoli n. 08, n. 0 contrari, n. 0 astenuti espressi per alzata di mano;</text:p>
        <text:h text:style-name="P150" text:outline-level="4">DELIBERA</text:h>
        <text:p text:style-name="P49"/>
        <text:p text:style-name="P55">Le premesse sono parte integrante e sostanziale del presente atto.</text:p>
        <text:p text:style-name="P121"/>
        <text:p text:style-name="P112"><text:span text:style-name="T25">1.</text:span> <text:span text:style-name="T25">Di determinar</text:span>e per l’anno 2019, per le motivazioni espresse in premessa, che si intendono qui integralmente richiamate, le seguenti tariffe della tassa sui rifiuti (TARI), nella misura risultante dai seguenti prospetti A) Tariffe utenze domestiche e B) Tariffe utenze non domestiche: </text:p>
        <text:p text:style-name="P122"><text:s/></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23">A) Tariffe utenze domestiche</text:p>
            </table:table-cell>
            <table:covered-table-cell/>
            <table:covered-table-cell/>
          </table:table-row>
          <table:table-row table:style-name="Tabella2.1">
            <table:table-cell table:style-name="Tabella2.A2" office:value-type="string">
              <text:p text:style-name="P59">Numero componenti del nucleo familiare</text:p>
            </table:table-cell>
            <table:table-cell table:style-name="Tabella2.A2" office:value-type="string">
              <text:p text:style-name="P61">Quota fissa </text:p>
              <text:p text:style-name="P60">(€/mq/anno)</text:p>
            </table:table-cell>
            <table:table-cell table:style-name="Tabella2.A2" office:value-type="string">
              <text:p text:style-name="P60">Quota variabile </text:p>
              <text:p text:style-name="P82">(€/anno)</text:p>
            </table:table-cell>
          </table:table-row>
          <table:table-row table:style-name="Tabella2.1">
            <table:table-cell table:style-name="Tabella2.A1" office:value-type="string">
              <text:p text:style-name="P56">1</text:p>
            </table:table-cell>
            <table:table-cell table:style-name="Tabella2.A1" office:value-type="string">
              <text:p text:style-name="P56">1,17</text:p>
            </table:table-cell>
            <table:table-cell table:style-name="Tabella2.A1" office:value-type="string">
              <text:p text:style-name="P124">72,63</text:p>
            </table:table-cell>
          </table:table-row>
          <table:table-row table:style-name="Tabella2.1">
            <table:table-cell table:style-name="Tabella2.A1" office:value-type="string">
              <text:p text:style-name="P56">2</text:p>
            </table:table-cell>
            <table:table-cell table:style-name="Tabella2.A1" office:value-type="string">
              <text:p text:style-name="P56">1,36</text:p>
            </table:table-cell>
            <table:table-cell table:style-name="Tabella2.A1" office:value-type="string">
              <text:p text:style-name="P125">145,26</text:p>
            </table:table-cell>
          </table:table-row>
          <table:table-row table:style-name="Tabella2.1">
            <table:table-cell table:style-name="Tabella2.A1" office:value-type="string">
              <text:p text:style-name="P56">3</text:p>
            </table:table-cell>
            <table:table-cell table:style-name="Tabella2.A1" office:value-type="string">
              <text:p text:style-name="P56">1,48</text:p>
            </table:table-cell>
            <table:table-cell table:style-name="Tabella2.A1" office:value-type="string">
              <text:p text:style-name="P126">181,57</text:p>
            </table:table-cell>
          </table:table-row>
          <table:table-row table:style-name="Tabella2.1">
            <table:table-cell table:style-name="Tabella2.A1" office:value-type="string">
              <text:p text:style-name="P56">4</text:p>
            </table:table-cell>
            <table:table-cell table:style-name="Tabella2.A1" office:value-type="string">
              <text:p text:style-name="P56">1,58</text:p>
            </table:table-cell>
            <table:table-cell table:style-name="Tabella2.A1" office:value-type="string">
              <text:p text:style-name="P127">217,89</text:p>
            </table:table-cell>
          </table:table-row>
          <table:table-row table:style-name="Tabella2.1">
            <table:table-cell table:style-name="Tabella2.A1" office:value-type="string">
              <text:p text:style-name="P56">5</text:p>
            </table:table-cell>
            <table:table-cell table:style-name="Tabella2.A1" office:value-type="string">
              <text:p text:style-name="P56">1,60</text:p>
            </table:table-cell>
            <table:table-cell table:style-name="Tabella2.A1" office:value-type="string">
              <text:p text:style-name="P125">263,28</text:p>
            </table:table-cell>
          </table:table-row>
          <table:table-row table:style-name="Tabella2.1">
            <table:table-cell table:style-name="Tabella2.A1" office:value-type="string">
              <text:p text:style-name="P128">6 o più</text:p>
            </table:table-cell>
            <table:table-cell table:style-name="Tabella2.A1" office:value-type="string">
              <text:p text:style-name="P56">1,54</text:p>
            </table:table-cell>
            <table:table-cell table:style-name="Tabella2.A1" office:value-type="string">
              <text:p text:style-name="P129">308,67</text:p>
            </table:table-cell>
          </table:table-row>
        </table:table>
        <text:p text:style-name="P64"/>
        <text:p text:style-name="P63"><text:s text:c="6"/></text:p>
        <text:p text:style-name="P6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62">B) Tariffe utenze non domestiche</text:p>
            </table:table-cell>
            <table:covered-table-cell/>
            <table:covered-table-cell/>
            <table:covered-table-cell/>
            <table:covered-table-cell/>
          </table:table-row>
          <table:table-row table:style-name="Tabella6.1">
            <table:table-cell table:style-name="Tabella6.A2" office:value-type="string">
              <text:p text:style-name="P65"/>
            </table:table-cell>
            <table:table-cell table:style-name="Tabella6.B2" office:value-type="string">
              <text:p text:style-name="P60">Categorie di attività</text:p>
            </table:table-cell>
            <table:table-cell table:style-name="Tabella6.B2" office:value-type="string">
              <text:p text:style-name="P68"><text:span text:style-name="T43">Quota fissa </text:span><text:span text:style-name="T44">(€/mq/anno)</text:span></text:p>
            </table:table-cell>
            <table:table-cell table:style-name="Tabella6.B2" office:value-type="string">
              <text:p text:style-name="P68"><text:span text:style-name="T43">Quota variabile </text:span><text:span text:style-name="T44">(€/mq/anno)</text:span></text:p>
            </table:table-cell>
            <table:table-cell table:style-name="Tabella6.A2" office:value-type="string">
              <text:p text:style-name="P48">Tariffa totale</text:p>
              <text:p text:style-name="P84">(€/mq/anno)</text:p>
            </table:table-cell>
          </table:table-row>
          <table:table-row table:style-name="Tabella6.1">
            <table:table-cell table:style-name="Tabella6.A1" office:value-type="string">
              <text:p text:style-name="P57">1</text:p>
            </table:table-cell>
            <table:table-cell table:style-name="Tabella6.B3" office:value-type="string">
              <text:p text:style-name="P58">Musei, biblioteche, scuole, associazioni, luoghi di culto</text:p>
            </table:table-cell>
            <table:table-cell table:style-name="Tabella6.A1" office:value-type="string">
              <text:p text:style-name="P57">0,88</text:p>
            </table:table-cell>
            <table:table-cell table:style-name="Tabella6.A1" office:value-type="string">
              <text:p text:style-name="P57">0,83</text:p>
            </table:table-cell>
            <table:table-cell table:style-name="Tabella6.E3" table:formula="ooow:sum&lt;C3:D3&gt;" office:value-type="float" office:value="1.71">
              <text:p text:style-name="P81">1,71</text:p>
            </table:table-cell>
          </table:table-row>
          <table:table-row table:style-name="Tabella6.1">
            <table:table-cell table:style-name="Tabella6.A1" office:value-type="string">
              <text:p text:style-name="P57">2</text:p>
            </table:table-cell>
            <table:table-cell table:style-name="Tabella6.B3" office:value-type="string">
              <text:p text:style-name="P58">Cinematografi e teatri</text:p>
            </table:table-cell>
            <table:table-cell table:style-name="Tabella6.A1" office:value-type="string">
              <text:p text:style-name="P57">0,92</text:p>
            </table:table-cell>
            <table:table-cell table:style-name="Tabella6.A1" office:value-type="string">
              <text:p text:style-name="P57">0,85</text:p>
            </table:table-cell>
            <table:table-cell table:style-name="Tabella6.E3" table:formula="ooow:sum(&lt;E3&gt;)&lt;C4:D4&gt;" office:value-type="float" office:value="1.77">
              <text:p text:style-name="P81">1,77</text:p>
            </table:table-cell>
          </table:table-row>
          <table:table-row table:style-name="Tabella6.1">
            <table:table-cell table:style-name="Tabella6.A1" office:value-type="string">
              <text:p text:style-name="P57">3</text:p>
            </table:table-cell>
            <table:table-cell table:style-name="Tabella6.B3" office:value-type="string">
              <text:p text:style-name="P58">Autorimesse e magazzini senza alcuna vendita diretta</text:p>
            </table:table-cell>
            <table:table-cell table:style-name="Tabella6.A1" office:value-type="string">
              <text:p text:style-name="P57">1,16</text:p>
            </table:table-cell>
            <table:table-cell table:style-name="Tabella6.A1" office:value-type="string">
              <text:p text:style-name="P57">1,01</text:p>
            </table:table-cell>
            <table:table-cell table:style-name="Tabella6.A1" office:value-type="string">
              <text:p text:style-name="P54">2,17</text:p>
            </table:table-cell>
          </table:table-row>
          <table:table-row table:style-name="Tabella6.1">
            <table:table-cell table:style-name="Tabella6.A1" office:value-type="string">
              <text:p text:style-name="P57">4</text:p>
            </table:table-cell>
            <table:table-cell table:style-name="Tabella6.B3" office:value-type="string">
              <text:p text:style-name="P58">Campeggi, distributori carburanti, impianti sportivi</text:p>
            </table:table-cell>
            <table:table-cell table:style-name="Tabella6.A1" office:value-type="string">
              <text:p text:style-name="P57">1,45</text:p>
            </table:table-cell>
            <table:table-cell table:style-name="Tabella6.A1" office:value-type="string">
              <text:p text:style-name="P57">1,36</text:p>
            </table:table-cell>
            <table:table-cell table:style-name="Tabella6.A1" office:value-type="string">
              <text:p text:style-name="P81">2,81</text:p>
            </table:table-cell>
          </table:table-row>
          <table:table-row table:style-name="Tabella6.1">
            <table:table-cell table:style-name="Tabella6.A1" office:value-type="string">
              <text:p text:style-name="P57">5</text:p>
            </table:table-cell>
            <table:table-cell table:style-name="Tabella6.B3" office:value-type="string">
              <text:p text:style-name="P58">Stabilimenti balneari</text:p>
            </table:table-cell>
            <table:table-cell table:style-name="Tabella6.A1" office:value-type="string">
              <text:p text:style-name="P57">1,16</text:p>
            </table:table-cell>
            <table:table-cell table:style-name="Tabella6.A1" office:value-type="string">
              <text:p text:style-name="P57">1,08</text:p>
            </table:table-cell>
            <table:table-cell table:style-name="Tabella6.A1" office:value-type="string">
              <text:p text:style-name="P81">2,24</text:p>
            </table:table-cell>
          </table:table-row>
          <table:table-row table:style-name="Tabella6.1">
            <table:table-cell table:style-name="Tabella6.A1" office:value-type="string">
              <text:p text:style-name="P57">6</text:p>
            </table:table-cell>
            <table:table-cell table:style-name="Tabella6.B3" office:value-type="string">
              <text:p text:style-name="P58">Esposizioni, autosaloni</text:p>
            </table:table-cell>
            <table:table-cell table:style-name="Tabella6.A1" office:value-type="string">
              <text:p text:style-name="P57">1,51</text:p>
            </table:table-cell>
            <table:table-cell table:style-name="Tabella6.A1" office:value-type="string">
              <text:p text:style-name="P57">1,45</text:p>
            </table:table-cell>
            <table:table-cell table:style-name="Tabella6.A1" office:value-type="string">
              <text:p text:style-name="P83">2,96</text:p>
            </table:table-cell>
          </table:table-row>
          <table:table-row table:style-name="Tabella6.1">
            <table:table-cell table:style-name="Tabella6.A1" office:value-type="string">
              <text:p text:style-name="P57">7</text:p>
            </table:table-cell>
            <table:table-cell table:style-name="Tabella6.B3" office:value-type="string">
              <text:p text:style-name="P58">Alberghi con ristorante</text:p>
            </table:table-cell>
            <table:table-cell table:style-name="Tabella6.A1" office:value-type="string">
              <text:p text:style-name="P57">2,76</text:p>
            </table:table-cell>
            <table:table-cell table:style-name="Tabella6.A1" office:value-type="string">
              <text:p text:style-name="P57">2,58</text:p>
            </table:table-cell>
            <table:table-cell table:style-name="Tabella6.A1" office:value-type="string">
              <text:p text:style-name="P81">5,34</text:p>
            </table:table-cell>
          </table:table-row>
          <table:table-row table:style-name="Tabella6.1">
            <table:table-cell table:style-name="Tabella6.A1" office:value-type="string">
              <text:p text:style-name="P57">8</text:p>
            </table:table-cell>
            <table:table-cell table:style-name="Tabella6.B3" office:value-type="string">
              <text:p text:style-name="P58">Alberghi senza ristorante</text:p>
            </table:table-cell>
            <table:table-cell table:style-name="Tabella6.A1" office:value-type="string">
              <text:p text:style-name="P57">2,12</text:p>
            </table:table-cell>
            <table:table-cell table:style-name="Tabella6.A1" office:value-type="string">
              <text:p text:style-name="P57">1,97</text:p>
            </table:table-cell>
            <table:table-cell table:style-name="Tabella6.A1" office:value-type="string">
              <text:p text:style-name="P81">4,09</text:p>
            </table:table-cell>
          </table:table-row>
          <table:table-row table:style-name="Tabella6.1">
            <table:table-cell table:style-name="Tabella6.A1" office:value-type="string">
              <text:p text:style-name="P57">9</text:p>
            </table:table-cell>
            <table:table-cell table:style-name="Tabella6.B3" office:value-type="string">
              <text:p text:style-name="P58">Case di cura e riposo</text:p>
            </table:table-cell>
            <table:table-cell table:style-name="Tabella6.A1" office:value-type="string">
              <text:p text:style-name="P57">2,14</text:p>
            </table:table-cell>
            <table:table-cell table:style-name="Tabella6.A1" office:value-type="string">
              <text:p text:style-name="P57">1,99</text:p>
            </table:table-cell>
            <table:table-cell table:style-name="Tabella6.A1" office:value-type="string">
              <text:p text:style-name="P81">4,13</text:p>
            </table:table-cell>
          </table:table-row>
          <text:soft-page-break/>
          <table:table-row table:style-name="Tabella6.1">
            <table:table-cell table:style-name="Tabella6.A1" office:value-type="string">
              <text:p text:style-name="P57">10</text:p>
            </table:table-cell>
            <table:table-cell table:style-name="Tabella6.B3" office:value-type="string">
              <text:p text:style-name="P58">Ospedali</text:p>
            </table:table-cell>
            <table:table-cell table:style-name="Tabella6.A1" office:value-type="string">
              <text:p text:style-name="P57">2,80</text:p>
            </table:table-cell>
            <table:table-cell table:style-name="Tabella6.A1" office:value-type="string">
              <text:p text:style-name="P57">3,91</text:p>
            </table:table-cell>
            <table:table-cell table:style-name="Tabella6.A1" office:value-type="string">
              <text:p text:style-name="P81">6,71</text:p>
            </table:table-cell>
          </table:table-row>
          <table:table-row table:style-name="Tabella6.1">
            <table:table-cell table:style-name="Tabella6.A1" office:value-type="string">
              <text:p text:style-name="P57">11</text:p>
            </table:table-cell>
            <table:table-cell table:style-name="Tabella6.B3" office:value-type="string">
              <text:p text:style-name="P58">Uffici, agenzie, studi professionali</text:p>
            </table:table-cell>
            <table:table-cell table:style-name="Tabella6.A1" office:value-type="string">
              <text:p text:style-name="P57">2,29</text:p>
            </table:table-cell>
            <table:table-cell table:style-name="Tabella6.A1" office:value-type="string">
              <text:p text:style-name="P57">2,13</text:p>
            </table:table-cell>
            <table:table-cell table:style-name="Tabella6.A1" office:value-type="string">
              <text:p text:style-name="P81">4,42</text:p>
            </table:table-cell>
          </table:table-row>
          <table:table-row table:style-name="Tabella6.1">
            <table:table-cell table:style-name="Tabella6.A1" office:value-type="string">
              <text:p text:style-name="P57">12</text:p>
            </table:table-cell>
            <table:table-cell table:style-name="Tabella6.B3" office:value-type="string">
              <text:p text:style-name="P58">Banche ed istituti di credito</text:p>
            </table:table-cell>
            <table:table-cell table:style-name="Tabella6.A1" office:value-type="string">
              <text:p text:style-name="P57">2,31</text:p>
            </table:table-cell>
            <table:table-cell table:style-name="Tabella6.A1" office:value-type="string">
              <text:p text:style-name="P57">2,13</text:p>
            </table:table-cell>
            <table:table-cell table:style-name="Tabella6.A1" office:value-type="string">
              <text:p text:style-name="P81">4,44</text:p>
            </table:table-cell>
          </table:table-row>
          <table:table-row table:style-name="Tabella6.1">
            <table:table-cell table:style-name="Tabella6.A1" office:value-type="string">
              <text:p text:style-name="P57">13</text:p>
            </table:table-cell>
            <table:table-cell table:style-name="Tabella6.B3" office:value-type="string">
              <text:p text:style-name="P58">Negozi abbigliamento, calzature, libreria, cartoleria, ferramenta e altri beni durevoli</text:p>
            </table:table-cell>
            <table:table-cell table:style-name="Tabella6.A1" office:value-type="string">
              <text:p text:style-name="P57">2,21</text:p>
            </table:table-cell>
            <table:table-cell table:style-name="Tabella6.A1" office:value-type="string">
              <text:p text:style-name="P57">2,05</text:p>
            </table:table-cell>
            <table:table-cell table:style-name="Tabella6.A1" office:value-type="string">
              <text:p text:style-name="P57">4,26</text:p>
            </table:table-cell>
          </table:table-row>
          <table:table-row table:style-name="Tabella6.1">
            <table:table-cell table:style-name="Tabella6.A1" office:value-type="string">
              <text:p text:style-name="P57">14</text:p>
            </table:table-cell>
            <table:table-cell table:style-name="Tabella6.B3" office:value-type="string">
              <text:p text:style-name="P58">Edicola, farmacia, tabaccaio, plurilicenze</text:p>
            </table:table-cell>
            <table:table-cell table:style-name="Tabella6.A1" office:value-type="string">
              <text:p text:style-name="P57">2,94</text:p>
            </table:table-cell>
            <table:table-cell table:style-name="Tabella6.A1" office:value-type="string">
              <text:p text:style-name="P57">2,74</text:p>
            </table:table-cell>
            <table:table-cell table:style-name="Tabella6.A1" office:value-type="string">
              <text:p text:style-name="P81">5,68</text:p>
            </table:table-cell>
          </table:table-row>
          <table:table-row table:style-name="Tabella6.1">
            <table:table-cell table:style-name="Tabella6.A1" office:value-type="string">
              <text:p text:style-name="P57">15</text:p>
            </table:table-cell>
            <table:table-cell table:style-name="Tabella6.B3" office:value-type="string">
              <text:p text:style-name="P58">Negozi particolari quali filatelia, tende e tessuti, tappeti, cappelli e ombrelli, antiquariato</text:p>
            </table:table-cell>
            <table:table-cell table:style-name="Tabella6.A1" office:value-type="string">
              <text:p text:style-name="P57">1,78</text:p>
            </table:table-cell>
            <table:table-cell table:style-name="Tabella6.A1" office:value-type="string">
              <text:p text:style-name="P57">1,66</text:p>
            </table:table-cell>
            <table:table-cell table:style-name="Tabella6.A1" office:value-type="string">
              <text:p text:style-name="P57">3,44</text:p>
            </table:table-cell>
          </table:table-row>
          <table:table-row table:style-name="Tabella6.1">
            <table:table-cell table:style-name="Tabella6.A1" office:value-type="string">
              <text:p text:style-name="P57">16</text:p>
            </table:table-cell>
            <table:table-cell table:style-name="Tabella6.B3" office:value-type="string">
              <text:p text:style-name="P58">Banchi di mercato beni durevoli</text:p>
            </table:table-cell>
            <table:table-cell table:style-name="Tabella6.A1" office:value-type="string">
              <text:p text:style-name="P57">2,33</text:p>
            </table:table-cell>
            <table:table-cell table:style-name="Tabella6.A1" office:value-type="string">
              <text:p text:style-name="P57">2,16</text:p>
            </table:table-cell>
            <table:table-cell table:style-name="Tabella6.A1" office:value-type="string">
              <text:p text:style-name="P81">4,49</text:p>
            </table:table-cell>
          </table:table-row>
          <table:table-row table:style-name="Tabella6.1">
            <table:table-cell table:style-name="Tabella6.A1" office:value-type="string">
              <text:p text:style-name="P57">17</text:p>
            </table:table-cell>
            <table:table-cell table:style-name="Tabella6.B3" office:value-type="string">
              <text:p text:style-name="P58">Attività artigianali tipo botteghe: parrucchiere, barbiere, estetista</text:p>
            </table:table-cell>
            <table:table-cell table:style-name="Tabella6.A1" office:value-type="string">
              <text:p text:style-name="P57">2,94</text:p>
            </table:table-cell>
            <table:table-cell table:style-name="Tabella6.A1" office:value-type="string">
              <text:p text:style-name="P57">2,74</text:p>
            </table:table-cell>
            <table:table-cell table:style-name="Tabella6.A1" office:value-type="string">
              <text:p text:style-name="P57">5,68</text:p>
            </table:table-cell>
          </table:table-row>
          <table:table-row table:style-name="Tabella6.1">
            <table:table-cell table:style-name="Tabella6.A1" office:value-type="string">
              <text:p text:style-name="P57">18</text:p>
            </table:table-cell>
            <table:table-cell table:style-name="Tabella6.B3" office:value-type="string">
              <text:p text:style-name="P58">Attività artigianali tipo botteghe: falegname, idraulico, fabbro, elettricista</text:p>
            </table:table-cell>
            <table:table-cell table:style-name="Tabella6.A1" office:value-type="string">
              <text:p text:style-name="P57">2,04</text:p>
            </table:table-cell>
            <table:table-cell table:style-name="Tabella6.A1" office:value-type="string">
              <text:p text:style-name="P57">1,89</text:p>
            </table:table-cell>
            <table:table-cell table:style-name="Tabella6.A1" office:value-type="string">
              <text:p text:style-name="P57">3,93</text:p>
            </table:table-cell>
          </table:table-row>
          <table:table-row table:style-name="Tabella6.1">
            <table:table-cell table:style-name="Tabella6.A1" office:value-type="string">
              <text:p text:style-name="P57">19</text:p>
            </table:table-cell>
            <table:table-cell table:style-name="Tabella6.B3" office:value-type="string">
              <text:p text:style-name="P58">Carrozzeria, autofficina, elettrauto</text:p>
            </table:table-cell>
            <table:table-cell table:style-name="Tabella6.A1" office:value-type="string">
              <text:p text:style-name="P57">2,70</text:p>
            </table:table-cell>
            <table:table-cell table:style-name="Tabella6.A1" office:value-type="string">
              <text:p text:style-name="P57">2,51</text:p>
            </table:table-cell>
            <table:table-cell table:style-name="Tabella6.A1" office:value-type="string">
              <text:p text:style-name="P81">5,21</text:p>
            </table:table-cell>
          </table:table-row>
          <table:table-row table:style-name="Tabella6.1">
            <table:table-cell table:style-name="Tabella6.A1" office:value-type="string">
              <text:p text:style-name="P57">20</text:p>
            </table:table-cell>
            <table:table-cell table:style-name="Tabella6.B3" office:value-type="string">
              <text:p text:style-name="P58">Attività industriali con capannoni di produzione</text:p>
            </table:table-cell>
            <table:table-cell table:style-name="Tabella6.A1" office:value-type="string">
              <text:p text:style-name="P57">2,23</text:p>
            </table:table-cell>
            <table:table-cell table:style-name="Tabella6.A1" office:value-type="string">
              <text:p text:style-name="P57">2,12</text:p>
            </table:table-cell>
            <table:table-cell table:style-name="Tabella6.A1" office:value-type="string">
              <text:p text:style-name="P83">4,35</text:p>
            </table:table-cell>
          </table:table-row>
          <table:table-row table:style-name="Tabella6.1">
            <table:table-cell table:style-name="Tabella6.A1" office:value-type="string">
              <text:p text:style-name="P57">21</text:p>
            </table:table-cell>
            <table:table-cell table:style-name="Tabella6.B3" office:value-type="string">
              <text:p text:style-name="P58">Attività artigianali di produzione beni specifici</text:p>
            </table:table-cell>
            <table:table-cell table:style-name="Tabella6.A1" office:value-type="string">
              <text:p text:style-name="P57">2,23</text:p>
            </table:table-cell>
            <table:table-cell table:style-name="Tabella6.A1" office:value-type="string">
              <text:p text:style-name="P57">2,09</text:p>
            </table:table-cell>
            <table:table-cell table:style-name="Tabella6.A1" office:value-type="string">
              <text:p text:style-name="P81">4,32</text:p>
            </table:table-cell>
          </table:table-row>
          <table:table-row table:style-name="Tabella6.1">
            <table:table-cell table:style-name="Tabella6.A1" office:value-type="string">
              <text:p text:style-name="P57">22</text:p>
            </table:table-cell>
            <table:table-cell table:style-name="Tabella6.B3" office:value-type="string">
              <text:p text:style-name="P58">Ristoranti, trattorie, osterie, pizzerie, pub</text:p>
            </table:table-cell>
            <table:table-cell table:style-name="Tabella6.A1" office:value-type="string">
              <text:p text:style-name="P57">5,49</text:p>
            </table:table-cell>
            <table:table-cell table:style-name="Tabella6.A1" office:value-type="string">
              <text:p text:style-name="P57">3,11</text:p>
            </table:table-cell>
            <table:table-cell table:style-name="Tabella6.A1" office:value-type="string">
              <text:p text:style-name="P83">8,60</text:p>
            </table:table-cell>
          </table:table-row>
          <table:table-row table:style-name="Tabella6.1">
            <table:table-cell table:style-name="Tabella6.A1" office:value-type="string">
              <text:p text:style-name="P57">23</text:p>
            </table:table-cell>
            <table:table-cell table:style-name="Tabella6.B3" office:value-type="string">
              <text:p text:style-name="P58">Mense, birrerie, amburgherie</text:p>
            </table:table-cell>
            <table:table-cell table:style-name="Tabella6.A1" office:value-type="string">
              <text:p text:style-name="P57">5,00</text:p>
            </table:table-cell>
            <table:table-cell table:style-name="Tabella6.A1" office:value-type="string">
              <text:p text:style-name="P57">4,64</text:p>
            </table:table-cell>
            <table:table-cell table:style-name="Tabella6.A1" office:value-type="string">
              <text:p text:style-name="P81">9,64</text:p>
            </table:table-cell>
          </table:table-row>
          <table:table-row table:style-name="Tabella6.1">
            <table:table-cell table:style-name="Tabella6.A1" office:value-type="string">
              <text:p text:style-name="P57">24</text:p>
            </table:table-cell>
            <table:table-cell table:style-name="Tabella6.B3" office:value-type="string">
              <text:p text:style-name="P58">Bar, caffè, pasticceria</text:p>
            </table:table-cell>
            <table:table-cell table:style-name="Tabella6.A1" office:value-type="string">
              <text:p text:style-name="P57">5,02</text:p>
            </table:table-cell>
            <table:table-cell table:style-name="Tabella6.A1" office:value-type="string">
              <text:p text:style-name="P57">4,66</text:p>
            </table:table-cell>
            <table:table-cell table:style-name="Tabella6.A1" office:value-type="string">
              <text:p text:style-name="P81">9,68</text:p>
            </table:table-cell>
          </table:table-row>
          <table:table-row table:style-name="Tabella6.1">
            <table:table-cell table:style-name="Tabella6.A1" office:value-type="string">
              <text:p text:style-name="P57">25</text:p>
            </table:table-cell>
            <table:table-cell table:style-name="Tabella6.B3" office:value-type="string">
              <text:p text:style-name="P58">Supermercato, pane e pasta, macelleria, salumi e formaggi, generi alimentari</text:p>
            </table:table-cell>
            <table:table-cell table:style-name="Tabella6.A1" office:value-type="string">
              <text:p text:style-name="P57">4,78</text:p>
            </table:table-cell>
            <table:table-cell table:style-name="Tabella6.A1" office:value-type="string">
              <text:p text:style-name="P57">3,64</text:p>
            </table:table-cell>
            <table:table-cell table:style-name="Tabella6.A1" office:value-type="string">
              <text:p text:style-name="P57">8,42</text:p>
            </table:table-cell>
          </table:table-row>
          <table:table-row table:style-name="Tabella6.1">
            <table:table-cell table:style-name="Tabella6.A1" office:value-type="string">
              <text:p text:style-name="P57">26</text:p>
            </table:table-cell>
            <table:table-cell table:style-name="Tabella6.B3" office:value-type="string">
              <text:p text:style-name="P58">Plurilicenze alimentari e/o miste</text:p>
            </table:table-cell>
            <table:table-cell table:style-name="Tabella6.A1" office:value-type="string">
              <text:p text:style-name="P57">3,92</text:p>
            </table:table-cell>
            <table:table-cell table:style-name="Tabella6.A1" office:value-type="string">
              <text:p text:style-name="P57">3,31</text:p>
            </table:table-cell>
            <table:table-cell table:style-name="Tabella6.A1" office:value-type="string">
              <text:p text:style-name="P81">7,23</text:p>
            </table:table-cell>
          </table:table-row>
          <table:table-row table:style-name="Tabella6.29">
            <table:table-cell table:style-name="Tabella6.A1" office:value-type="string">
              <text:p text:style-name="P57">27</text:p>
            </table:table-cell>
            <table:table-cell table:style-name="Tabella6.B3" office:value-type="string">
              <text:p text:style-name="P58">Ortofrutta, pescherie, fiori e piante, pizza al taglio</text:p>
            </table:table-cell>
            <table:table-cell table:style-name="Tabella6.A1" office:value-type="string">
              <text:p text:style-name="P57">4,90</text:p>
            </table:table-cell>
            <table:table-cell table:style-name="Tabella6.A1" office:value-type="string">
              <text:p text:style-name="P57">4,56</text:p>
            </table:table-cell>
            <table:table-cell table:style-name="Tabella6.A1" office:value-type="string">
              <text:p text:style-name="P81">9,46</text:p>
            </table:table-cell>
          </table:table-row>
          <table:table-row table:style-name="Tabella6.1">
            <table:table-cell table:style-name="Tabella6.A1" office:value-type="string">
              <text:p text:style-name="P57">28</text:p>
            </table:table-cell>
            <table:table-cell table:style-name="Tabella6.B3" office:value-type="string">
              <text:p text:style-name="P58">Ipermercati di generi misti</text:p>
            </table:table-cell>
            <table:table-cell table:style-name="Tabella6.A1" office:value-type="string">
              <text:p text:style-name="P57">3,23</text:p>
            </table:table-cell>
            <table:table-cell table:style-name="Tabella6.A1" office:value-type="string">
              <text:p text:style-name="P57">3,01</text:p>
            </table:table-cell>
            <table:table-cell table:style-name="Tabella6.A1" office:value-type="string">
              <text:p text:style-name="P81">6,24</text:p>
            </table:table-cell>
          </table:table-row>
          <table:table-row table:style-name="Tabella6.1">
            <table:table-cell table:style-name="Tabella6.A1" office:value-type="string">
              <text:p text:style-name="P57">29</text:p>
            </table:table-cell>
            <table:table-cell table:style-name="Tabella6.B3" office:value-type="string">
              <text:p text:style-name="P58">Banchi di mercato genere alimentari</text:p>
            </table:table-cell>
            <table:table-cell table:style-name="Tabella6.A1" office:value-type="string">
              <text:p text:style-name="P57">6,57</text:p>
            </table:table-cell>
            <table:table-cell table:style-name="Tabella6.A1" office:value-type="string">
              <text:p text:style-name="P57">6,11</text:p>
            </table:table-cell>
            <table:table-cell table:style-name="Tabella6.A1" office:value-type="string">
              <text:p text:style-name="P81">12,68</text:p>
            </table:table-cell>
          </table:table-row>
          <table:table-row table:style-name="Tabella6.1">
            <table:table-cell table:style-name="Tabella6.A1" office:value-type="string">
              <text:p text:style-name="P57">30</text:p>
            </table:table-cell>
            <table:table-cell table:style-name="Tabella6.B3" office:value-type="string">
              <text:p text:style-name="P58">Discoteche, night club</text:p>
            </table:table-cell>
            <table:table-cell table:style-name="Tabella6.A1" office:value-type="string">
              <text:p text:style-name="P57">1,51</text:p>
            </table:table-cell>
            <table:table-cell table:style-name="Tabella6.A1" office:value-type="string">
              <text:p text:style-name="P57">1,41</text:p>
            </table:table-cell>
            <table:table-cell table:style-name="Tabella6.A1" office:value-type="string">
              <text:p text:style-name="P81">2,92</text:p>
            </table:table-cell>
          </table:table-row>
        </table:table>
        <text:p text:style-name="P66"/>
        <text:p text:style-name="P85"><text:s text:c="5"/></text:p>
        <text:p text:style-name="P130"><text:span text:style-name="T25">2. Di dare atto</text:span> che:</text:p>
        <text:list xml:id="list954634829336868040" text:style-name="L1">
          <text:list-item>
            <text:p text:style-name="P141">p<text:span text:style-name="T38">er le attività non presenti nella tabella delle utenze non domestiche, si fa riferimento a criteri di analogia;</text:span></text:p>
          </text:list-item>
          <text:list-item>
            <text:p text:style-name="P145"><text:span text:style-name="T41">per le utenze soggette a tariffa giornaliera la misura della tariffa è determinata in base alla corrispondente tariffa annuale </text:span><text:span text:style-name="T42">del tributo, rapportata a giorno e maggiorata del 100 per cento;</text:span></text:p>
          </text:list-item>
        </text:list>
        <text:p text:style-name="P131"/>
        <text:list xml:id="list33326950" text:continue-numbering="true" text:style-name="L1">
          <text:list-item>
            <text:p text:style-name="P144">con le tariffe di cui al punto precedente è assicurata la copertura integrale dei costi del servizio di gestione dei rifiuti urbani ed assimilati, così come risultante dal Piano finanziario redatto dal soggetto gestore del servizio ed approvato dal Consiglio Comunale con deliberazione n. 10 del <text:s/><text:soft-page-break/>29.03.2019; </text:p>
          </text:list-item>
          <text:list-item>
            <text:p text:style-name="P142">l’onere derivante dalle riduzioni/esenzioni previste nel vigente regolamento comunale per la disciplina della tassa sui rifiuti (TARI) ai sensi dell’articolo 1, comma 660, della legge n. 147/2013, trova copertura mediante ripartizione dell’onere sull’intera platea dei contribuenti;</text:p>
          </text:list-item>
          <text:list-item>
            <text:p text:style-name="P142">ci si avvale della facoltà offerta dall’ultimo periodo del comma 652, dell’articolo 1, della legge n. 147/2013, in virtù della quale il Comune può prevedere per gli anni 2014, 2015, 2016, 2017, 2018 <text:s/>e 2019 l’adozione dei coefficienti di cui all’allegato 1, tabelle 2, 3a, 3b, 4a e 4b, del regolamento di cui al decreto del Presidente della Repubblica n. 158 del 1999, inferiori ai minimi o superiori ai massimi ivi indicati del 50 per cento e può altresì non considerare i coefficienti di cui alle tabelle 1a e 1b del medesimo allegato 1;</text:p>
          </text:list-item>
          <text:list-item>
            <text:p text:style-name="P143"><text:s/>sull’importo della tassa sui rifiuti (TARI) si applica, ai sensi dell’articolo 1, comma 666, della legge n. 147/2013, il tributo provinciale per l’esercizio delle funzioni di tutela, protezione ed igiene dell’ambiente di cui all’articolo 19 del D.Lgs. n. 504/1992, nella misura percentuale stabilita dalla Provincia.</text:p>
          </text:list-item>
        </text:list>
        <text:p text:style-name="P132"/>
        <text:p text:style-name="P133"><text:span text:style-name="T25">3. Modificare</text:span><text:span text:style-name="T31"> l'articolo 19, comma 3, del Regolamento per l'applicazione della tassa sui rifiuti (TARI), approvato con deliberazione del Consiglio Comunale n. 23 del 30/09/2014, e stabilire il numero delle rate e le scadenze di versamento della TARI per l'anno 2019, nel modo seguente: </text:span></text:p>
        <text:p text:style-name="P134">a) Per importi fino a euro 299,00, versamento in quattro rate con le seguenti scadenze:</text:p>
        <text:p text:style-name="P135">prima rata 31 maggio 2019; seconda rata 31 luglio 2019; terza rata 30 settembre 2019; quarta rata 31 dicembre 2019;</text:p>
        <text:p text:style-name="P136">b) Per importi pari o superiori a euro 300,00, versamento in sei rate con le seguenti scadenze:</text:p>
        <text:p text:style-name="P137">prima rata 31 maggio 2019; seconda rata 31 luglio 2019; terza rata 31 agosto 2019; quarta rata 30 settembre 2019; quinta rata 31 ottobre 2019; sesta rata 31 dicembre 2019.</text:p>
        <text:p text:style-name="P40"/>
        <text:list xml:id="list4286518665343718241" text:style-name="L2">
          <text:list-item>
            <text:p text:style-name="P146"><text:span text:style-name="T27">Di trasmettere</text:span><text:span text:style-name="T46">, la presente deliberazione al Ministero dell’Economia e delle Finanze, Dipartimento </text:span><text:span text:style-name="T46">delle finanze, Direzione Federalismo Fiscale.</text:span></text:p>
          </text:list-item>
        </text:list>
        <text:p text:style-name="P138"/>
        <text:p text:style-name="P139"><text:span text:style-name="T27">5.</text:span><text:span text:style-name="T46"> </text:span><text:span text:style-name="T27">Di dichiarare </text:span><text:span text:style-name="T32">il presente provvedimento, previa separata analoga votazione,</text:span><text:span text:style-name="T46"> immediatamente eseguibile ai sensi e per gli effetti dell’articolo 134, comma 4, del T.U.E.L. approvato con D.Lgs. n. 267/2000, stante l'urgenza di provvedere. </text:span></text:p>
        <text:p text:style-name="P140"/>
        <text:p text:style-name="P67"/>
        <text:p text:style-name="P67"/>
        <text:p text:style-name="P67"/>
        <text:p text:style-name="P13"/>
      </text:section>
      <text:section text:style-name="Sect1" text:name="retro" text:protected="true">
        <text:p text:style-name="P6"/>
        <text:p text:style-name="P86"/>
        <text:section text:style-name="Sect1" text:name="originaleter" text:display="none">
          <text:p text:style-name="P92">Di quanto innanzi si è redatto il presente verbale che viene letto, approvato e sottoscritto:</text:p>
          <text:p text:style-name="P92"/>
          <table:table table:name="Tabella5" table:style-name="Tabella5">
            <table:table-column table:style-name="Tabella5.A"/>
            <table:table-column table:style-name="Tabella5.B"/>
            <table:table-row table:style-name="Tabella5.1">
              <table:table-cell table:style-name="Tabella5.A1" office:value-type="string">
                <text:p text:style-name="P15"><text:user-field-get text:name="FIRMA_8_DESCRIZIONE"/></text:p>
                <text:p text:style-name="P15"><text:user-field-get text:name="FIRMA_8_FIRMATARIO"/></text:p>
              </table:table-cell>
              <table:table-cell table:style-name="Tabella5.A1" office:value-type="string">
                <text:p text:style-name="P15"><text:user-field-get text:name="FIRMA_6_DESCRIZIONE"/></text:p>
                <text:p text:style-name="P70"><text:user-field-get text:name="FIRMA_6_FIRMATARIO"/></text:p>
              </table:table-cell>
            </table:table-row>
          </table:table>
          <text:p text:style-name="P93"/>
          <text:h text:style-name="P148" text:outline-level="2" text:is-list-header="true"/>
          <text:p text:style-name="P71">Il sottoscritto, visti gli atti d’ufficio:</text:p>
          <text:p text:style-name="P72">ATTESTA</text:p>
          <text:p text:style-name="P71"><text:span text:style-name="T4">[</text:span><text:span text:style-name="T4"><text:user-field-get text:name="NON_IMMEDIATA_ESECUTIVITA"/></text:span><text:span text:style-name="T4">] <text:s/></text:span>La presente Deliberazione diverrà esecutiva decorsi 10 giorni dalla pubblicazione</text:p>
          <text:p text:style-name="P110"><text:span text:style-name="T6">[</text:span><text:span text:style-name="T6"><text:user-field-get text:name="IMMEDIATA_ESECUTIVITA"/></text:span><text:span text:style-name="T6">] <text:s/>La presente Deliberazione è stata</text:span><text:span text:style-name="T10"> </text:span><text:span text:style-name="T6">dichiarata <text:s/>immediatamente eseguibile</text:span></text:p>
          <text:p text:style-name="P33">Martano, li <text:span text:style-name="T30"><text:user-field-get text:name="DATA_SEDUTA"/></text:span><text:span text:style-name="T15"><text:tab/></text:span><text:span text:style-name="T3"><text:user-field-get text:name="FIRMA_6_DESCRIZIONE"/></text:span></text:p>
          <text:p text:style-name="P32"><text:span text:style-name="T13"><text:tab/></text:span><text:span text:style-name="T13"><text:user-field-get text:name="FIRMA_6_FIRMATARIO"/></text:span></text:p>
          <text:p text:style-name="P95"/>
          <text:h text:style-name="P149" text:outline-level="2" text:is-list-header="true"/>
          <text:p text:style-name="P71">Il sottoscritto, visti gli atti d’ufficio:</text:p>
          <text:p text:style-name="P72">ATTESTA</text:p>
          <text:p text:style-name="P99">Reg. n. <text:user-field-get text:name="NUMERO_REGISTRO_PUBBLICAZIONE"/></text:p>
          <text:p text:style-name="P7"><text:span text:style-name="T11">Su conforme attestazione del Messo Comunale</text:span>, si certifica che copia della presente deliberazione è stata pubblicata all'Albo Pretorio <text:s/>il giorno <text:span text:style-name="T28"><text:user-field-get text:name="DATA_AFFISSIONE_DA"/></text:span> e vi rimarrà per <text:user-field-get text:name="NUMERO_GIORNI_AFFISSIONE"/> giorni consecutivi.</text:p>
          <text:p text:style-name="P91"/>
          <text:p text:style-name="P91">Dalla Sede Municipale, addì <text:span text:style-name="T28"><text:user-field-get text:name="DATA_AFFISSIONE_DA"/></text:span></text:p>
          <text:p text:style-name="P91"/>
          <text:p text:style-name="P100"><text:tab/><text:tab/>L'addetto alla Pubblicazione</text:p>
          <text:p text:style-name="P100"><text:tab/><text:tab/>_____________________________________________________________________________________________</text:p>
          <text:p text:style-name="P105">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Martano</text:p>
          <text:p text:style-name="P102"><text:tab/></text:p>
          <text:p text:style-name="P101"/>
        </text:section>
        <text:p text:style-name="P8"/>
        <text:section text:style-name="Sect1" text:name="copiaconformeter">
          <text:p text:style-name="P92">Di quanto innanzi si è redatto il presente verbale che viene letto, approvato e sottoscritto:</text:p>
          <text:p text:style-name="P92"/>
          <table:table table:name="Tabella1" table:style-name="Tabella1">
            <table:table-column table:style-name="Tabella1.A"/>
            <table:table-column table:style-name="Tabella1.B"/>
            <table:table-row table:style-name="Tabella1.1">
              <table:table-cell table:style-name="Tabella1.A1" office:value-type="string">
                <text:p text:style-name="P15"><text:user-field-get text:name="FIRMA_8_DESCRIZIONE">Il Presidente del Consiglio</text:user-field-get></text:p>
                <text:p text:style-name="P69">F.to <text:user-field-get text:name="FIRMA_8_FIRMATARIO">Pensa Pasquale</text:user-field-get></text:p>
              </table:table-cell>
              <table:table-cell table:style-name="Tabella1.A1" office:value-type="string">
                <text:p text:style-name="P15"><text:user-field-get text:name="FIRMA_6_DESCRIZIONE">Segretario Generale</text:user-field-get></text:p>
                <text:p text:style-name="P70">F.to <text:user-field-get text:name="FIRMA_6_FIRMATARIO">Dott.ssa Anna Pasqualina Palma</text:user-field-get></text:p>
              </table:table-cell>
            </table:table-row>
          </table:table>
          <text:p text:style-name="P94"/>
          <text:h text:style-name="P147" text:outline-level="2"/>
          <text:p text:style-name="P71">Il sottoscritto, visti gli atti d’ufficio:</text:p>
          <text:p text:style-name="P72">ATTESTA</text:p>
          <text:p text:style-name="P111"><text:span text:style-name="T4">[</text:span><text:span text:style-name="T4"><text:user-field-get text:name="NON_IMMEDIATA_ESECUTIVITA"> </text:user-field-get></text:span><text:span text:style-name="T4">] <text:s/></text:span>La presente Deliberazione diverrà esecutiva decorsi 10 giorni dalla pubblicazione</text:p>
          <text:p text:style-name="P110"><text:span text:style-name="T6">[</text:span><text:span text:style-name="T6"><text:user-field-get text:name="IMMEDIATA_ESECUTIVITA">X</text:user-field-get></text:span><text:span text:style-name="T6">] <text:s/>La presente Deliberazione è stata</text:span><text:span text:style-name="T10"> </text:span><text:span text:style-name="T6">dichiarata <text:s/>immediatamente eseguibile</text:span></text:p>
          <text:p text:style-name="P33">Martano, li <text:span text:style-name="T30"><text:user-field-get text:name="DATA_SEDUTA">29/03/2019</text:user-field-get></text:span><text:span text:style-name="T15"><text:tab/></text:span></text:p>
          <text:p text:style-name="P34"/>
          <text:p text:style-name="P96"><text:user-field-get text:name="FIRMA_6_DESCRIZIONE">Segretario Generale</text:user-field-get></text:p>
          <text:p text:style-name="P96">F.to <text:user-field-get text:name="FIRMA_6_FIRMATARIO">Dott.ssa Anna Pasqualina Palma</text:user-field-get></text:p>
          <text:p text:style-name="P95"/>
          <text:h text:style-name="P149" text:outline-level="2" text:is-list-header="true"/>
          <text:p text:style-name="P71">Il sottoscritto, visti gli atti d’ufficio:</text:p>
          <text:p text:style-name="P72">ATTESTA</text:p>
          <text:p text:style-name="P99">Reg. n. <text:user-field-get text:name="NUMERO_REGISTRO_PUBBLICAZIONE">411</text:user-field-get></text:p>
          <text:p text:style-name="P7"><text:span text:style-name="T11">Su conforme attestazione del Messo Comunale</text:span>, si certifica che copia della presente deliberazione è stata pubblicata all'Albo Pretorio <text:s/>il giorno <text:span text:style-name="T28"><text:user-field-get text:name="DATA_AFFISSIONE_DA">04/04/2019</text:user-field-get></text:span> e vi rimarrà per <text:user-field-get text:name="NUMERO_GIORNI_AFFISSIONE">15</text:user-field-get> giorni consecutivi.</text:p>
          <text:p text:style-name="P91"/>
          <text:p text:style-name="P91">Dalla Sede Municipale, addì <text:span text:style-name="T28"><text:user-field-get text:name="DATA_AFFISSIONE_DA">04/04/2019</text:user-field-get></text:span></text:p>
          <text:p text:style-name="P91"/>
          <text:p text:style-name="P98">L'addetto alla Pubblicazione</text:p>
          <text:p text:style-name="P97"/>
          <text:p text:style-name="P100">_____________________________________________________________________________________________</text:p>
          <text:p text:style-name="P105">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Martano</text:p>
          <text:p text:style-name="P102"><text:tab/></text:p>
          <text:p text:style-name="P103"/>
          <text:p text:style-name="P101"/>
          <text:p text:style-name="P17">Copia conforme all'originale per uso amministrativo.</text:p>
          <text:p text:style-name="P18"><text:span text:style-name="T14">Martano, </text:span><text:span text:style-name="T14"><text:date style:data-style-name="N36" text:date-value="2019-04-04T13:13:31.81">04/04/2019</text:date></text:span><text:span text:style-name="T14"><text:tab/></text:span></text:p>
          <text:p text:style-name="P98"><text:user-field-get text:name="FIRMA_6_DESCRIZIONE">Segretario Generale</text:user-field-get></text:p>
          <text:p text:style-name="P96"><text:span text:style-name="T33">F.to </text:span><text:span text:style-name="T33"><text:user-field-get text:name="FIRMA_6_FIRMATARIO">Dott.ssa Anna Pasqualina Palma</text:user-field-get></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Arial1" svg:font-family="Arial"/>
    <style:font-face style:name="Arial2" svg:font-family="Arial, sans-serif"/>
    <style:font-face style:name="Lucida Console" svg:font-family="'Lucida Console'"/>
    <style:font-face style:name="OpenSymbol" svg:font-family="OpenSymbol"/>
    <style:font-face style:name="Tahoma" svg:font-family="Tahoma, sans-serif"/>
    <style:font-face style:name="Times New Roman1" svg:font-family="'Times New Roman'"/>
    <style:font-face style:name="Times New Roman2" svg:font-family="'Times New Roman'" style:font-family-generic="roman"/>
    <style:font-face style:name="TimesNewRomanPSMT" svg:font-family="TimesNewRomanPSMT, 'MS Mincho'" style:font-family-generic="roman"/>
    <style:font-face style:name="MS Mincho" svg:font-family="'MS Mincho', '?l?r ??’c'" style:font-family-generic="modern" style:font-pitch="fixed"/>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language-asian="ar" style:country-asian="SA" style:font-name-complex="Arial Unicode M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29/03/2019" text:name="DATA_SEDUTA"/>
          <text:user-field-decl office:value-type="string" office:string-value="11" text:name="NUMERO_DELIBERA"/>
        </text:user-field-decls>
        <text:p text:style-name="MP5"><text:span text:style-name="MT1">Delibera di C.C. N° </text:span><text:span text:style-name="MT1"><text:user-field-get text:name="NUMERO_DELIBERA">11</text:user-field-get></text:span><text:span text:style-name="MT1"> del </text:span><text:span text:style-name="MT1"><text:user-field-get text:name="DATA_SEDUTA">29/03/2019</text:user-field-get></text:span><text:span text:style-name="MT1"> - Pag </text:span><text:span text:style-name="MT1"><text:page-number text:select-page="current">6</text:page-number></text:span><text:span text:style-name="MT1"> di </text:span><text:span text:style-name="MT1"><text:page-count>8</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4-04T13:05:25.26</dc:date>
    <meta:editing-cycles>215</meta:editing-cycles>
    <meta:editing-duration>P1DT9H45M10S</meta:editing-duration>
    <meta:document-statistic meta:table-count="8" meta:image-count="1" meta:object-count="0" meta:page-count="8" meta:paragraph-count="337" meta:word-count="2899" meta:character-count="18632"/>
    <meta:user-defined meta:name="Info 1"/>
    <meta:user-defined meta:name="Info 2"/>
    <meta:user-defined meta:name="Info 3"/>
    <meta:user-defined meta:name="Info 4"/>
  </office:meta>
</office:document-meta>
</file>