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/>
    </style:style>
    <style:style style:name="T5" style:family="text">
      <style:text-properties fo:language="zxx" fo:country="none" fo:font-style="normal" style:text-underline-style="none" style:language-asian="zxx" style:country-asian="none" style:font-style-asian="normal" style:language-complex="zxx" style:country-complex="none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ALLEGATO</text:p>
      <text:p text:style-name="P7">(modello domanda di partecipazione)</text:p>
      <text:p text:style-name="P7"/>
      <text:p text:style-name="P1">SELEZIONE PUBBLICA, PER TITOLI E COLLOQUIO, PER L'ASSUNZIONE CON CONTRATTO DI LAVORO SUBORDINATO A TEMPO PIENO E <text:s/>DETERMINATO, FINO AL 31.12.2020 (SALVO PROROGHE CONCESSE DAL MINISTERO), DI N. 1 UNITA' DI ISTRUTTORE DIRETTIVO AMMINISTRATIVO – CAT. D – P.E. D1 –, DA DESTINARE ALL'UFFICIO DI PIANO – AMBITO DI MARTANO, CALIMERA, CAPRARICA DI LECCE, CARPIGNANO SALENTINO, CASTRI' DI LECCE, MARTIGNANO, MELENDUGNO, STERNATIA, VERNOLE, ZOLLINO – PER L'ATTUAZIONE DEL PROGETTO DI CUI AL PON INCLUSIONE.</text:p>
      <text:p text:style-name="P1"/>
      <text:p text:style-name="P2">DOMANDA DI PARTECIPAZIONE</text:p>
      <text:p text:style-name="P1"/>
      <text:p text:style-name="P1">Il/La sottoscritto/a</text:p>
      <text:p text:style-name="P1"/>
      <text:p text:style-name="P1">Cognome______________________________________________________________________</text:p>
      <text:p text:style-name="P1"/>
      <text:p text:style-name="P1">Nome _________________________________________________________________________</text:p>
      <text:p text:style-name="P1"/>
      <text:p text:style-name="P1">nato a _________________________________________ il ______________________________</text:p>
      <text:p text:style-name="P1"/>
      <text:p text:style-name="P1">residente a _____________________________________ alla Via/Piazza ___________________</text:p>
      <text:p text:style-name="P1"/>
      <text:p text:style-name="P1">______________________________________n. ______________________________________</text:p>
      <text:p text:style-name="P1"/>
      <text:p text:style-name="P2">CHIEDE</text:p>
      <text:p text:style-name="P2"/>
      <text:p text:style-name="P1">di essere ammesso a partecipare alla selezione pubblica in oggetto, e a tal fine, <text:span text:style-name="T3">consapevole delle sanzioni penali previste dall'art. 76 DPR 445/2000 s.m.i. nell'ipotesi di falsità in atti e dichiarazioni mendaci,</text:span></text:p>
      <text:p text:style-name="P3"/>
      <text:p text:style-name="P4">DICHIARA</text:p>
      <text:p text:style-name="P4"/>
      <text:list xml:id="list4319324392475270519" text:style-name="L1">
        <text:list-item>
          <text:p text:style-name="P8">Di avere la cittadinanza italiana; <text:s/>nel caso di possesso della cittadinanza di uno Stato membro dell'Unione europea:</text:p>
          <text:list>
            <text:list-item>
              <text:p text:style-name="P8">di godere dei diritti civili e politici nello Stato di appartenenza o di provenienza;</text:p>
            </text:list-item>
            <text:list-item>
              <text:p text:style-name="P8">di essere in possesso, fatta eccezione della titolarità della cittadinanza italiana, di tutti gli altri requisiti previsti per i cittadini della Repubblica;</text:p>
            </text:list-item>
            <text:list-item>
              <text:p text:style-name="P8">di avere adeguata conoscenza della lingua italiana.</text:p>
            </text:list-item>
          </text:list>
        </text:list-item>
      </text:list>
      <text:p text:style-name="P3"/>
      <text:list xml:id="list28383939" text:continue-numbering="true" text:style-name="L1">
        <text:list-item>
          <text:p text:style-name="P8">Di essere iscritto nelle liste elettorali del Comune di _______________________________; ovvero di non essere stato iscritto o cancellato dalle liste medesime per le seguenti motivazioni: 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3"/>
      <text:list xml:id="list28396480" text:continue-numbering="true" text:style-name="L1">
        <text:list-item>
          <text:p text:style-name="P8">di avere regolare posizione nei riguardi degli obblighi di leva (per i soli candidati soggetti a tale obbligo);</text:p>
          <text:p text:style-name="P8"/>
        </text:list-item>
        <text:list-item>
          <text:p text:style-name="P8">di possedere l'idoneità fisica allo svolgimento delle mansioni relative al profilo professionale messo a selezione;</text:p>
          <text:p text:style-name="P8"/>
        </text:list-item>
        <text:list-item>
          <text:p text:style-name="P8">godere dei diritti civili e politici;</text:p>
          <text:p text:style-name="P8"/>
        </text:list-item>
        <text:list-item>
          <text:p text:style-name="P8">di non essere escluso dall'elettorato politico attivo e non essere stato destituito o <text:soft-page-break/>dispensato dall'impiego presso una pubblica amministrazione per persistente insufficiente rendimento, nè essere stato dichiarato decaduto da un impiego statale, ai sensi dell'art. 127, 1° comma, lett. d) del DPR 10 gennaio 1957, n. 3;</text:p>
          <text:p text:style-name="P8"/>
        </text:list-item>
        <text:list-item>
          <text:p text:style-name="P8">di non aver subito condanne penali o avere procedimenti penali in corso; ovvero, di aver riportato le seguenti condanne penali:</text:p>
          <text:p text:style-name="P8">________________________________________________________________________________________________________________________________________________________________________________________________________________________ o di avere i seguenti <text:s/>procedimenti penali in corso:</text:p>
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8"/>
        </text:list-item>
        <text:list-item>
          <text:p text:style-name="P8">di possedere titolo di studio tra quelli previsti dalla lett. h) del paragrafo – <text:span text:style-name="T1">Requisiti di ammissione alla procedura</text:span> -; in particolare, il seguente titolo di studio:</text:p>
          <text:p text:style-name="P8">________________________________________________________________________________________________________________________________________________, rilasciato da</text:p>
          <text:p text:style-name="P8">________________________________________________________________________________________________________________________________________________________________________________________________________________________ e riportante la seguente votazione: ____________________________________________;</text:p>
          <text:p text:style-name="P8">in caso di titolo di studio conseguito all'estero, i candidati devono specificare di essere in possesso della dichiarazione di riconoscimento dell'equipollenza al titolo richiesto: ________________________________________________________________________________________________________________________________________________</text:p>
          <text:p text:style-name="P8">________________________________________________________________________</text:p>
        </text:list-item>
      </text:list>
      <text:p text:style-name="P3"/>
      <text:list xml:id="list28407422" text:continue-numbering="true" text:style-name="L1">
        <text:list-item>
          <text:p text:style-name="P8">di non essere stato destituito, dispensato o dichiarato decaduto dall'impiego presso una pubblica amministrazione;</text:p>
          <text:p text:style-name="P8"/>
        </text:list-item>
        <text:list-item>
          <text:p text:style-name="P8">di possedere adeguata conoscenza dell'uso delle apparecchiature e delle seguenti applicazioni informatiche</text:p>
          <text:p text:style-name="P8">________________________________________________________________________________________________________________________________________________________________________________________________________________________;</text:p>
          <text:p text:style-name="P8"/>
        </text:list-item>
        <text:list-item>
          <text:p text:style-name="P8">di aver preso visione integrale del bando di selezione e di accettare, senza riserve, tutte le condizioni ivi previste; </text:p>
          <text:p text:style-name="P8"/>
        </text:list-item>
        <text:list-item>
          <text:p text:style-name="P8">di prestare il proprio consenso al trattamento, da parte dell'Ambito di Martano, dei propri dati personali, ai sensi<text:span text:style-name="T5"> del Reg</text:span><text:span text:style-name="T2">olamento UE n. 2016/679</text:span>, per le finalità di gestione della procedura selettiva e dell'eventuale successiva assunzione;</text:p>
          <text:p text:style-name="P8"/>
        </text:list-item>
        <text:list-item>
          <text:p text:style-name="P9">possedere i seguenti titoli di preferenza, tra quelli richiamati dal bando, al paragrafo "<text:span text:style-name="T1">Formazione della graduatoria</text:span>": 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3"/>
      <text:p text:style-name="P3">Luogo, data ______________________________</text:p>
      <text:p text:style-name="P3"/>
      <text:p text:style-name="P5">Firma leggibile per esteso</text:p>
      <text:p text:style-name="P5"/>
      <text:p text:style-name="P5">________________________________</text:p>
      <text:p text:style-name="P3"><text:soft-page-break/></text:p>
      <text:p text:style-name="P3"/>
      <text:p text:style-name="P3">Alla presente allega:</text:p>
      <text:p text:style-name="P3"/>
      <text:p text:style-name="P3">-<text:span text:style-name="T4">         </text:span>Copia fotostatica di valido documento di identità;</text:p>
      <text:p text:style-name="P3"/>
      <text:p text:style-name="P3">-<text:span text:style-name="T4">         Curriculum vitae;</text:span> .</text:p>
      <text:p text:style-name="P3"/>
      <text:p text:style-name="P3">Il/La sottoscritto/a chiede, infine, che ogni comunicazione inerente il presente concorso gli venga effettuata al seguente indirizzo, impegnandosi a comunicare le eventuali variazioni e riconoscendo che il Comune non assume alcuna  responsabilità in caso di irreperibilità del destinatario (indicare anche numero telefonico)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H34M32S</meta:editing-duration>
    <meta:editing-cycles>24</meta:editing-cycles>
    <meta:generator>OpenOffice/4.0.0$Win32 OpenOffice.org_project/400m3$Build-9702</meta:generator>
    <dc:date>2020-04-20T12:07:07.10</dc:date>
    <meta:print-date>2020-04-20T11:29:53.82</meta:print-date>
    <meta:document-statistic meta:table-count="0" meta:image-count="0" meta:object-count="0" meta:page-count="3" meta:paragraph-count="44" meta:word-count="580" meta:character-count="6335"/>
    <meta:user-defined meta:name="Info 1"/>
    <meta:user-defined meta:name="Info 2"/>
    <meta:user-defined meta:name="Info 3"/>
    <meta:user-defined meta:name="Info 4"/>
  </office:meta>
</office:document-meta>
</file>