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98cm"/>
    </style:style>
    <style:style style:name="co2" style:family="table-column">
      <style:table-column-properties fo:break-before="auto" style:column-width="9.299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6.55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31.014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6.666cm"/>
    </style:style>
    <style:style style:name="co10" style:family="table-column">
      <style:table-column-properties fo:break-before="page" style:column-width="1.318cm"/>
    </style:style>
    <style:style style:name="co11" style:family="table-column">
      <style:table-column-properties fo:break-before="auto" style:column-width="3.119cm"/>
    </style:style>
    <style:style style:name="co12" style:family="table-column">
      <style:table-column-properties fo:break-before="auto" style:column-width="3.171cm"/>
    </style:style>
    <style:style style:name="co13" style:family="table-column">
      <style:table-column-properties fo:break-before="auto" style:column-width="3.143cm"/>
    </style:style>
    <style:style style:name="co14" style:family="table-column">
      <style:table-column-properties fo:break-before="auto" style:column-width="4.434cm"/>
    </style:style>
    <style:style style:name="co15" style:family="table-column">
      <style:table-column-properties fo:break-before="auto" style:column-width="1.85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ALLEGATO_20_1_20_NON_20_TRASMIGRATE">
      <style:table-properties table:display="true" style:writing-mode="lr-tb"/>
    </style:style>
    <style:style style:name="ta2" style:family="table" style:master-page-name="PageStyle_5f_ALLEGATO_20_2_20_PRIVE_20_DI_20_CONTATTI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1 NON TRASMIGRAT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>
            <text:p>DENOMINAZIONE</text:p>
          </table:table-cell>
          <table:table-cell table:style-name="ce1" office:value-type="string">
            <text:p>SEZIONE</text:p>
          </table:table-cell>
          <table:table-cell table:style-name="ce6" office:value-type="string">
            <text:p>SEDE PROV</text:p>
          </table:table-cell>
          <table:table-cell table:style-name="ce6" office:value-type="string">
            <text:p>SEDE COMU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.P.S. LUCE E.T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VILLA CASTELL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.S.D. ASSOCIAZIONE SALENTO KARATE KJOSCUSHINKA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.S.D. CIRCOLO TENNIS CORIGLIANO D'OTRANT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.S.D. P.G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EDA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RM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L YOU NEED IS LEARN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RUFF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S ASSOCIAZIONE PARI OPPORTUNITÀ NELLE PROFESSIONI ET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TAMU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S COMITATO IN LAMA BELVEDE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NOPOL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DI PROMOZIONE SOCIALE IL GIROTOND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DI PROMOZIONE SOCIALE PER SAN PIETR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SAN PIETRO VERNOTIC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PROMOZIONE SALUTE MENTALE IL TASS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ORIT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ssociazione SAILORS APS ET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LFETT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SPORTIVA DILETTANTISTICA TAV CASTRIGNANO CAPO - TERRA D'OTRANT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L CAP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XILIUM MOBILITÀ GARANTITA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LESS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NARIO 10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BARLETT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LICANTO - ASSOCIAZIONE DI PROMOZIONE SOCI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ELLINO SAN MARC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NTIERI IDEAL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LLEPASS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NTRO MEDITERRANEO DI STUDI GEOPOLITICI E STRATEGICI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ENTRO STUDI DANZ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ENTRO STUDI IL MANIFESTO MUSICALE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ELLAMAR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IRCOLO CULTURALE ARGALI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LOUDS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TAMU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LUB JUVENTUS A.CABRIN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PO BANDISTICO SANTA CECILIA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OGLIANO CAVOUR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LTURAL...M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ENTE PER LA FORMAZIONE DELLE PICCOLE E MEDIE IMPRESE P.M.I. - FORMAZIONE PUG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TERAMO IN COLL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EOS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PONGA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EDERAZIONE LE STRADE DI SAN NICOL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NET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ISIA - SEZIONE PROVINCIALE DI LECC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EPUZZ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.I.O.C. (GRUPPO INSIGNITI ONORIFICENZE CAVALLERESCHE) DEL SALENTO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PONG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PPO CICLISTICO DILETTANTISTICO CAPO DI LEUC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L CAP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PPO F.C. SAN LEONARD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' GREC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HELIO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HHH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 HAVE A DREAM - CIRCOLO PINA ADAM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 SOGNI DI DON BOSC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ERIGNOL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CONWORKING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 CIRCOLO DEI LETTORI DI ANDRIA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ANDR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L PICCOLO PRINCIPE CRESC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L PO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AROVIG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NSYCH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NTEGRAZIONE E SVILUPPO -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NVERSA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SOLA DI MEZZO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GL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TACA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ON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KERO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QUINZA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KIRIKÙ AMICI DELLA BIBLIOTECA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PURS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.U.M.E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PERTI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a CUCUCCUACIA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MASSAF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GOCCIA GUTTA CAVAT LAPIDEM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PUTI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PIETRA ANGOLARE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RUVO DI PUGL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B 4 PROJEC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TAMU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C STUDI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'ALTRA UNIVERSITÀ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NICANDRO DI BAR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'ANGELO AZZURR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A NAVALE ITALIANA - SEZIONE DI OTRANTO 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ELPI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A NAVALE ITALIANA - SEZIONE DI OTRANTO DENOMINATO ANSPI HIDRUNTUM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ELPI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A NAVALE ITALIANA - SEZIONE DI TRICAS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FA TUMAR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QUID FARM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.AR.E. MUSICA &amp; ARTI ELETTRONICHE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RIT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I UNITE PER IL CONGO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LOCOROTOND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O NELLA MAN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EOSFERA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TAMU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VIMENTO CRISTIANO LAVORATORI - SEDE PROVINCI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DIR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I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GRALALAT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ELENDUG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COLAUS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KANDRO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NICANDRO DI 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DELAY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O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TO DELL'IDR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TRAN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ENTAGROUP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TAMU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ICCOLO TEATRO CORIGLIANES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IZZAIOLI GARGANICI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ESI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ISMA 20 &amp; 20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URO LECCES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GETTO PUTIGNANO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PUTI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GLIAM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NTO DI INCONTRO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ARDO'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UELLI DELL'ISTITUTO VITTORIO EMANUELE II - GIOVINAZZ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O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CULTURA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SAN FERDINANDO DI PUGL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ALENTO GRIK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RTI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LOM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POGGIARD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OLEMPO'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PAZI POPOLARI - A.P.S. AGRICULTURA ORGANICA RIGENERATIV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NICOL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_LAB TRIGGIANO LABORATORI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RIGG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ELLI SALENTIN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QUI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RA IN VIST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PRESICCE ACQUARIC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UBUNTU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PUTI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FAN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UAGNA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UN'ALA PER VOLA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URS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UNIONE EX ALLIEVI DON BOSC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TI NELL'AR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VERSITÀ DELLA TERZA ETÀ - CENTRO STUDI E RICERCHE DI ACQUAVIVA DELLE FONTI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CQUAVIVA DELLE FON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CQUAVIVA DELLE FON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ORATORIO SAN DOMENIC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CQUAVIVA DELLE FONT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EIAD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DELF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SICOLOGICAMENT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TAMU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GONENITON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TAMU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GELINA GELOS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GRAZIONI - PUG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ARNING CITIE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DE IN PEOP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CHIMED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ETE CENTRO DI FORMAZIONE STUDI E RICERCH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.NAZIONALE VIGILI DEL FUOCO IN CONGEDO VOLONTARIATO E PROTEZIONE CIVILE CO VILL.DEL FANCIULL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NCA DEL TEMPO VOLA IN TEMP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RGANTUA &amp; PANTAGRUEL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 SENTIERI DI CLO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COBALENO - GLI AMICI DI MARCO PARTIPIL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.M.I.C.I. ASSOCIAZIONE PER LA MEDIAZIONE INTER CULTURALE E INFORMA INFORMA IMMIGRAT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2112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INENTE SOMMERS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 GIARDINI DI ABE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LT BAR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'UNIONE D'ECCEZIO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CHEOCLUB D'ITA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ET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IBR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O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RE DEI PEUCEZ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O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GIOSEF PUG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O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COF - CENTRO STUDI E RICERCHE PER LA COMUNICAZIONE FORMATIV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RIT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RCOLO SAN FRANCESCO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PURS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TRAL ASSOCIAZION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PURS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NOW&amp;SEA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PURS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ENTI IN CORSO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PURS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ICANONM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SSANO DELLE MURG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MPOSIUM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SSANO DELLE MURG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STRUM APULIA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NVERS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B UNESC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NVERS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. PIANTON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NVERS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XE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NVERS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OVI PERCORS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R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LO DI ARIAN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IOIA DEL COL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UFORMA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IOIA DEL COL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TEO STORICO "CONTE GIOVANNI DI MONFORT"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RAVINA IN PUGL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"FARE"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LOCOROTOND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VERSITA' DELLA TERZA ETA' E DEL LIBERO SAPERE VALLE D'ITR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LOCOROTOND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NCESCO PORCELLI - MODUS VIVEND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LFETT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MNIB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LFETT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 CERCHIO PSICOLOGIA, EVOLUZIONE E BENESSE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LFETT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 ROMANELL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NOPOL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COBUM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RGIAMBI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RE DELLE NOC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.LA COMPAGNIA DEL FUNG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- UNIVERSITA' DELLA TERZA ETA'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BALUMEN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.A.R.F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 DI CARTA - PRESIDI DEL LIBRO DI NOICATTAR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ICATTA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.PUGLIESE IMMIGRATI - AS.P.IM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ICATTA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 INCREDIBIL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ICATTA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BORATORIO DI ARCHIMED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ICATTA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NAZIONALE D'AMICIZIA COSTA RICA ITALIA - A.N.A.C.R.I. - PUG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ICATTA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TE SOLIDALE -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ICATTA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LAKI WELL BEING SAILING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PUTI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 ARMONIE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RUTIGL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E IN SICUREZZ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RUTIGL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DALM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RUTIGL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LTURAL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TERAMO IN COL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.ES.PUGLIA- CONDUCENTI EMERGENZA SANITARIA PUG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TERAMO IN COL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MI FORMAZIONE DELLE PICCOLE E MEDIE IMPRES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TERAMO IN COL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E DI EDUCAZIONE NATURALE - ISTITUTO SOMATOPSICHICO - EDEN - IS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TERAMO IN COL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RAGION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RIGG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LANTIDE - LA CITTA' RITROVAT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RIGG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PHE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U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UNSELLOR.IT IL NETWORK PER L'EVOLUZIONE PERSON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U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URESI NEL MONDO- ONLUS -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UR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INDISI OGGI - ASSOCIAZIONE CULTUR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BRINDIS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E WORLD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BRINDIS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ATTIVAMENTE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BRINDIS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.DI PROTEZIONE CIVILE MARIA SS.DEL PERPETUO SOCCORSO 150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AROVIG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 SPARTA A UN MONDO A COLOR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ERCH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OVAR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FRANCAVILLA FONTA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F ONLUS (PUBBLICA ASSISTENZA FRANCAVILLA FONTANA ONLUS)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FRANCAVILLA FONTA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AMAL - LA SPERANZ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LAT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.SPORTIVA DILETTANTISTICA ACQUA20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MEGHY COSTUMES D'EPOQU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PPO STORICO CITTA' DI MESAG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.S.C. MONS. A.FRANC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.SPORTIVA DILETTANTISTICA DIVERTENDOCI INSIEME -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OR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GHT FOR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OR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. ONLUS VOLARE NEL MOND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SAN PIETRO VERNOTIC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ITATO FIERA DI SANTA SUSAN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TORRE SANTA SUSAN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NAZIONALE FINANZIERI D'ITA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ANDR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.A.P.I.C.E.ITA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BARLETT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CALEON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BARLETT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CCHINO LEO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MINERVINO MURG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UC NES ARTIST COMPANY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APRICE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SPORTIVA DILETTANTISTICA E DI PROMOZIONE SOCIALE UNITI X CERIGNOL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ERIGNOL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DERICO II CL-DJ-BR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ERIGNOL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 QUATTRO TORR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ERIGNOL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DIC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ERIGNOL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EROINFINIT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ERIGNOL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IC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IA DE PEPPO SERENA - ONLUS-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UCE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.S. BASKET LUCERA DILETTANTISTIC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UCE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BUSSOL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ONTE SANT'ANGEL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RGANOTERRAM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MARCO IN LAMI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.K.T.A. (APULIAN KNOWLEDGE TRANSFER AGENCY)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AR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VINO AMO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AR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. POIESI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PERT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AR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GS AUSILIA AVANTAGGIAT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"IL PICCOLO PRINCIPE" M.C.E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O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 LEVANTE - SPAZI PER LA RICERCA, L'ARTE, LA MEMORIA, IL TERRITORI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O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IZ ITALIA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UA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STITUTO SAN BASILIO MAGNO"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RTIGN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NATIONAL CROSSROAD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ELENDUG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 MIRIADI49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PARABIT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.S.D. PALLAVOLO SALV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LV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.S.D. FABRIZIO MICCOL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 DONATO DI LECC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ARAGIOCAND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 DONATO DI LECC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D ORATORIO S.IPPAZI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IGG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ITATO GENITORI ISTITUTO COMPRENSIVO POLO 2 TRICAS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RIOSA ASSOCIAZIO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BAST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.SOCIO CULTURALE ONLUS - IDEE A CONFRONT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FAGG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E "SAN CRISPIERI"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FAGG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OCIAZIONI PER LE TRADIZIONI POPOLAR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FAGG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FRATERNITA S.S. ROSARI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FAGGI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C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GROTTAGL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.A.S. JONIC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GROTTAGL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GROTTAGL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SCIR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GROTTAGL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BE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GROTTAGL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VERSITA' POPOLARE AGORA -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MARTINA FRANC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LIT CONSUM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MARTINA FRANC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OR ROSARIA VENTRELL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PULS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' DI MUTUO SOCCORS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STAT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 GIRASOL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@CCADEMIA - ASSOCIAZIONE PER LA FORMAZIONE E LO SVILUPP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BOTTEGA DELLE IDE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SSOCIAZIONE EIREN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style-name="ce7"/>
          <table:table-cell table:number-columns-repeated="1019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LLEGATO 2 PRIVE DI CONTATTI" table:style-name="ta2" table:print="false">
        <office:forms form:automatic-focus="false" form:apply-design-mode="false"/>
        <table:table-column table:style-name="co6" table:default-cell-style-name="ce7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" table:default-cell-style-name="ce5"/>
        <table:table-column table:style-name="co11" table:number-columns-repeated="1004" table:default-cell-style-name="ce5"/>
        <table:table-row table:style-name="ro1">
          <table:table-cell table:style-name="ce8" office:value-type="string">
            <text:p>CF</text:p>
          </table:table-cell>
          <table:table-cell table:style-name="ce6" office:value-type="string">
            <text:p>DENOMINAZIONE</text:p>
          </table:table-cell>
          <table:table-cell table:style-name="ce6" office:value-type="string">
            <text:p>SEZIONE</text:p>
          </table:table-cell>
          <table:table-cell table:style-name="ce6" office:value-type="string">
            <text:p>SEDE PROV</text:p>
          </table:table-cell>
          <table:table-cell table:style-name="ce6" office:value-type="string">
            <text:p>SEDE COMUNE</text:p>
          </table:table-cell>
          <table:table-cell table:style-name="ce11" office:value-type="string">
            <text:p>TEL</text:p>
          </table:table-cell>
          <table:table-cell table:style-name="ce12" office:value-type="string">
            <text:p>EMAIL/PEC</text:p>
          </table:table-cell>
          <table:table-cell table:style-name="ce12" office:value-type="string">
            <text:p>ALTRI DATI</text:p>
          </table:table-cell>
          <table:table-cell table:style-name="ce12"/>
          <table:table-cell/>
          <table:table-cell table:style-name="ce12" table:number-columns-repeated="10"/>
          <table:table-cell table:number-columns-repeated="1004"/>
        </table:table-row>
        <table:table-row table:style-name="ro1">
          <table:table-cell table:style-name="ce4" office:value-type="float" office:value="91035690725">
            <text:p>91035690725</text:p>
          </table:table-cell>
          <table:table-cell table:style-name="ce4" office:value-type="string">
            <text:p>ASSOCIAZIONE A.T.S.M.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CQUAVIVA DELLE FONTI</text:p>
          </table:table-cell>
          <table:table-cell table:number-columns-repeated="1019"/>
        </table:table-row>
        <table:table-row table:style-name="ro1">
          <table:table-cell table:style-name="ce4" office:value-type="float" office:value="91045440723">
            <text:p>91045440723</text:p>
          </table:table-cell>
          <table:table-cell table:style-name="ce4" office:value-type="string">
            <text:p>ASSOCIAZIONE VOLONTARIATO ALBEROBELL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BEROBELL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19250710</text:p>
          </table:table-cell>
          <table:table-cell table:style-name="ce2" office:value-type="string">
            <text:p>GLI ANGELI ONLUS - ASSOCIAZIONE DI PROTEZIONE CIVILE - VOLONTARIAT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ALBERO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27210757</text:p>
          </table:table-cell>
          <table:table-cell table:style-name="ce2" office:value-type="string">
            <text:p>TERRAMARI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LESSANO</text:p>
          </table:table-cell>
          <table:table-cell table:number-columns-repeated="1019"/>
        </table:table-row>
        <table:table-row table:style-name="ro1">
          <table:table-cell table:style-name="ce4" office:value-type="float" office:value="90011970754">
            <text:p>90011970754</text:p>
          </table:table-cell>
          <table:table-cell table:style-name="ce2" office:value-type="string">
            <text:p>ASSOCIAZIONE DI VOLONTARIATO IL SEME DELLA SPERANZ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LESS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23790750</text:p>
          </table:table-cell>
          <table:table-cell table:style-name="ce2" office:value-type="string">
            <text:p>ASSOCIAZIONE TROZZELLA <text:s/>-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LEZI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36200757</text:p>
          </table:table-cell>
          <table:table-cell table:style-name="ce2" office:value-type="string">
            <text:p>SALENTO OPEN SOURC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LLIST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26830753</text:p>
          </table:table-cell>
          <table:table-cell table:style-name="ce2" office:value-type="string">
            <text:p>COMPAGNIA DEGLI ULTIM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LLISTE</text:p>
          </table:table-cell>
          <table:table-cell table:number-columns-repeated="1019"/>
        </table:table-row>
        <table:table-row table:style-name="ro1">
          <table:table-cell table:style-name="ce4" office:value-type="float" office:value="90037890754">
            <text:p>90037890754</text:p>
          </table:table-cell>
          <table:table-cell table:style-name="ce2" office:value-type="string">
            <text:p>INSOLITE MENT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LLIST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121210727</text:p>
          </table:table-cell>
          <table:table-cell table:style-name="ce2" office:value-type="string">
            <text:p>EDUCATTIV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ALTAMUR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1100310720</text:p>
          </table:table-cell>
          <table:table-cell table:style-name="ce9" office:value-type="string">
            <text:p>ASSOC. UNIONE ITAL.VEDENTI E NON VEDENT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9" office:value-type="string">
            <text:p>ALTAMURA</text:p>
          </table:table-cell>
          <table:table-cell table:number-columns-repeated="1019"/>
        </table:table-row>
        <table:table-row table:style-name="ro1">
          <table:table-cell table:style-name="ce4" office:value-type="float" office:value="93052300717">
            <text:p>93052300717</text:p>
          </table:table-cell>
          <table:table-cell table:style-name="ce2" office:value-type="string">
            <text:p>PETER PAN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APRICE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3688300718</text:p>
          </table:table-cell>
          <table:table-cell table:style-name="ce2" office:value-type="string">
            <text:p>ASSOCI. ALA DI RISERVA DELLA PARROCCHIA DEI SANTI MARTINO E LUCIA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APRICENA</text:p>
          </table:table-cell>
          <table:table-cell table:number-columns-repeated="1019"/>
        </table:table-row>
        <table:table-row table:style-name="ro1">
          <table:table-cell table:style-name="ce4" office:value-type="float" office:value="93113820752">
            <text:p>93113820752</text:p>
          </table:table-cell>
          <table:table-cell table:style-name="ce2" office:value-type="string">
            <text:p>ASSOC. BATTI 5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RADE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613230756</text:p>
          </table:table-cell>
          <table:table-cell table:style-name="ce2" office:value-type="string">
            <text:p>MICKEY HOUS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RNES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2579570249</text:p>
          </table:table-cell>
          <table:table-cell table:style-name="ce2" office:value-type="string">
            <text:p>RAGGIO DI SO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ASCOLI SATRIANO</text:p>
          </table:table-cell>
          <table:table-cell table:number-columns-repeated="1019"/>
        </table:table-row>
        <table:table-row table:style-name="ro1">
          <table:table-cell table:style-name="ce4" office:value-type="float" office:value="90012420734">
            <text:p>90012420734</text:p>
          </table:table-cell>
          <table:table-cell table:style-name="ce2" office:value-type="string">
            <text:p>NUCLEO LOCALE A.V.U.L.S.S. DI AVETRAN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AVETRA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82270723</text:p>
          </table:table-cell>
          <table:table-cell table:style-name="ce2" office:value-type="string">
            <text:p>ENDAS CENTRALE BAR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369370726</text:p>
          </table:table-cell>
          <table:table-cell table:style-name="ce2" office:value-type="string">
            <text:p>L'ARABA FENICE ASSOCIAZIONE DI PROMOZIONE SOCI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71270723</text:p>
          </table:table-cell>
          <table:table-cell table:style-name="ce2" office:value-type="string">
            <text:p>OPS - ORGANIZZAZIONE DI PROMOZIONE SOCI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51670728</text:p>
          </table:table-cell>
          <table:table-cell table:style-name="ce2" office:value-type="string">
            <text:p>INARTE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60070720</text:p>
          </table:table-cell>
          <table:table-cell table:style-name="ce2" office:value-type="string">
            <text:p>IL SUCCESSO POSSIBI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52190726</text:p>
          </table:table-cell>
          <table:table-cell table:style-name="ce2" office:value-type="string">
            <text:p>PUGLIA EXPERIENC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35650721</text:p>
          </table:table-cell>
          <table:table-cell table:style-name="ce2" office:value-type="string">
            <text:p>MANI PARLANT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7269190729</text:p>
          </table:table-cell>
          <table:table-cell table:style-name="ce2" office:value-type="string">
            <text:p>IL CANTICO DELLE CREATUR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22020722</text:p>
          </table:table-cell>
          <table:table-cell table:style-name="ce2" office:value-type="string">
            <text:p>DOMAN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float" office:value="93283000722">
            <text:p>93283000722</text:p>
          </table:table-cell>
          <table:table-cell table:style-name="ce4" office:value-type="string">
            <text:p>VOX CLAMAN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354040722</text:p>
          </table:table-cell>
          <table:table-cell table:style-name="ce2" office:value-type="string">
            <text:p>MARE NOSTRUM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NET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89000724</text:p>
          </table:table-cell>
          <table:table-cell table:style-name="ce2" office:value-type="string">
            <text:p>SCUOLA DI EDUCAZIONE ALLA PERSONA - ASS.DI PROMZ.SOCI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ONTO</text:p>
          </table:table-cell>
          <table:table-cell table:number-columns-repeated="1019"/>
        </table:table-row>
        <table:table-row table:style-name="ro1">
          <table:table-cell table:style-name="ce4" office:value-type="float" office:value="93002700727">
            <text:p>93002700727</text:p>
          </table:table-cell>
          <table:table-cell table:style-name="ce4" office:value-type="string">
            <text:p>ASSOCIAZIONE NAZIONALE DELLA POLIZIA DI STATO SEZ. BITONTO TATULLI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ITO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79090741</text:p>
          </table:table-cell>
          <table:table-cell table:style-name="ce2" office:value-type="string">
            <text:p>ENCLUSION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BRINDIS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66600742</text:p>
          </table:table-cell>
          <table:table-cell table:style-name="ce2" office:value-type="string">
            <text:p>FONDAZIONE TONINO DI GIULI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BRINDISI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1046060744</text:p>
          </table:table-cell>
          <table:table-cell table:style-name="ce9" office:value-type="string">
            <text:p>PASQUARO ONLU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R</text:p>
          </table:table-cell>
          <table:table-cell table:style-name="ce9" office:value-type="string">
            <text:p>BRINDISI</text:p>
          </table:table-cell>
          <table:table-cell table:number-columns-repeated="1019"/>
        </table:table-row>
        <table:table-row table:style-name="ro1">
          <table:table-cell table:style-name="ce4" office:value-type="float" office:value="93059370713">
            <text:p>93059370713</text:p>
          </table:table-cell>
          <table:table-cell table:style-name="ce2" office:value-type="string">
            <text:p>VARANSPORT BASKET - CAGNANO VARAN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AGNANO VARANO</text:p>
          </table:table-cell>
          <table:table-cell table:number-columns-repeated="1019"/>
        </table:table-row>
        <table:table-row table:style-name="ro1">
          <table:table-cell table:style-name="ce4" office:value-type="float" office:value="93120280750">
            <text:p>93120280750</text:p>
          </table:table-cell>
          <table:table-cell table:style-name="ce2" office:value-type="string">
            <text:p>ASSOCIAZIONE TERZO MILLENNI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MPI SALENTINA</text:p>
          </table:table-cell>
          <table:table-cell table:number-columns-repeated="1019"/>
        </table:table-row>
        <table:table-row table:style-name="ro1">
          <table:table-cell table:style-name="ce4" office:value-type="float" office:value="93119810757">
            <text:p>93119810757</text:p>
          </table:table-cell>
          <table:table-cell table:style-name="ce2" office:value-type="string">
            <text:p>ASSOC.ACQUA - TERRA - FUOC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MPI SALENTINA</text:p>
          </table:table-cell>
          <table:table-cell table:number-columns-repeated="1019"/>
        </table:table-row>
        <table:table-row table:style-name="ro1">
          <table:table-cell table:style-name="ce4" office:value-type="float" office:value="93137070756">
            <text:p>93137070756</text:p>
          </table:table-cell>
          <table:table-cell table:style-name="ce2" office:value-type="string">
            <text:p>SPORTIVAMENTE RUGBY....IN ARTE A.S.D. -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MPI SALENTINA</text:p>
          </table:table-cell>
          <table:table-cell table:number-columns-repeated="1019"/>
        </table:table-row>
        <table:table-row table:style-name="ro1">
          <table:table-cell table:style-name="ce4" office:value-type="float" office:value="93120920751">
            <text:p>93120920751</text:p>
          </table:table-cell>
          <table:table-cell table:style-name="ce2" office:value-type="string">
            <text:p>ASSO.PICCOLI PASS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MPI SALENTINA</text:p>
          </table:table-cell>
          <table:table-cell table:number-columns-repeated="1019"/>
        </table:table-row>
        <table:table-row table:style-name="ro1">
          <table:table-cell table:style-name="ce4" office:value-type="float" office:value="93097500750">
            <text:p>93097500750</text:p>
          </table:table-cell>
          <table:table-cell table:style-name="ce2" office:value-type="string">
            <text:p>ASSOCIAZ.METICC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MPI SALENTINA</text:p>
          </table:table-cell>
          <table:table-cell table:number-columns-repeated="1019"/>
        </table:table-row>
        <table:table-row table:style-name="ro1">
          <table:table-cell table:style-name="ce4" office:value-type="float" office:value="93127380751">
            <text:p>93127380751</text:p>
          </table:table-cell>
          <table:table-cell table:style-name="ce2" office:value-type="string">
            <text:p>FEDERICIAN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MPI SALENT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62240727</text:p>
          </table:table-cell>
          <table:table-cell table:style-name="ce2" office:value-type="string">
            <text:p>ASS.NE DI PROMOZIONE SOCIALE LA VOCE DELL'ALBER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PURSO</text:p>
          </table:table-cell>
          <table:table-cell table:number-columns-repeated="1019"/>
        </table:table-row>
        <table:table-row table:style-name="ro1">
          <table:table-cell table:style-name="ce4" office:value-type="float" office:value="93311160720">
            <text:p>93311160720</text:p>
          </table:table-cell>
          <table:table-cell table:style-name="ce4" office:value-type="string">
            <text:p>E.C. VOLONTARI D'ITALI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PURS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15170750</text:p>
          </table:table-cell>
          <table:table-cell table:style-name="ce2" office:value-type="string">
            <text:p>A.P.S. CUORE D'OR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RMI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08630752</text:p>
          </table:table-cell>
          <table:table-cell table:style-name="ce2" office:value-type="string">
            <text:p>ASSOC.A.FOR.MED. A.D.R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RMI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01920754</text:p>
          </table:table-cell>
          <table:table-cell table:style-name="ce2" office:value-type="string">
            <text:p>AURORA SALVATORE SPEDICATO VIOLA BELLEZZA POPOLI RAZZE ETNIE CULTURE DA CONDIVIDE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RMIANO</text:p>
          </table:table-cell>
          <table:table-cell table:number-columns-repeated="1019"/>
        </table:table-row>
        <table:table-row table:style-name="ro1">
          <table:table-cell table:style-name="ce4" office:value-type="float" office:value="93118910756">
            <text:p>93118910756</text:p>
          </table:table-cell>
          <table:table-cell table:style-name="ce2" office:value-type="string">
            <text:p>ATHENA ONLUS 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RMIANO</text:p>
          </table:table-cell>
          <table:table-cell table:number-columns-repeated="1019"/>
        </table:table-row>
        <table:table-row table:style-name="ro1">
          <table:table-cell table:style-name="ce4" office:value-type="float" office:value="90224560731">
            <text:p>90224560731</text:p>
          </table:table-cell>
          <table:table-cell table:style-name="ce2" office:value-type="string">
            <text:p>AIRM (ASSOC. ITALIANA PER LA RICERCA SUI MITOCONDRI)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CAROSI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9610745</text:p>
          </table:table-cell>
          <table:table-cell table:style-name="ce2" office:value-type="string">
            <text:p>ARTAROUND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AROVIG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0360746</text:p>
          </table:table-cell>
          <table:table-cell table:style-name="ce2" office:value-type="string">
            <text:p>ALTO SALENTO SOCCORS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AROVIGNO</text:p>
          </table:table-cell>
          <table:table-cell table:number-columns-repeated="1019"/>
        </table:table-row>
        <table:table-row table:style-name="ro1">
          <table:table-cell table:style-name="ce4" office:value-type="float" office:value="92029160758">
            <text:p>92029160758</text:p>
          </table:table-cell>
          <table:table-cell table:style-name="ce2" office:value-type="string">
            <text:p>NEA CARPINIAN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RPIGNANO SALENTI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1040750</text:p>
          </table:table-cell>
          <table:table-cell table:style-name="ce2" office:value-type="string">
            <text:p>A.F.G. ASSOCIAZIONE DI FORMAZIONE GLOB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AR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663010751</text:p>
          </table:table-cell>
          <table:table-cell table:style-name="ce2" office:value-type="string">
            <text:p>ASSOCIAZIONE PARCO CAMPA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ARANO</text:p>
          </table:table-cell>
          <table:table-cell table:number-columns-repeated="1019"/>
        </table:table-row>
        <table:table-row table:style-name="ro1">
          <table:table-cell table:style-name="ce4" office:value-type="float" office:value="90025560757">
            <text:p>90025560757</text:p>
          </table:table-cell>
          <table:table-cell table:style-name="ce2" office:value-type="string">
            <text:p>A.V.U.L.S.S. – (ASSOCIAZIONE PER IL VOLONTARIATO NELLE UNITA' LOCALI DEI SERVIZI SOCIO SANITARI) SAN GIUSEPPE MOSCATI ONLU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ARANO</text:p>
          </table:table-cell>
          <table:table-cell table:number-columns-repeated="1019"/>
        </table:table-row>
        <table:table-row table:style-name="ro1">
          <table:table-cell table:style-name="ce4" office:value-type="float" office:value="90032320757">
            <text:p>90032320757</text:p>
          </table:table-cell>
          <table:table-cell table:style-name="ce2" office:value-type="string">
            <text:p>ARTEMAR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AR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115200726</text:p>
          </table:table-cell>
          <table:table-cell table:style-name="ce2" office:value-type="string">
            <text:p>PROMOZIONE TERRITORIO PUG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SSANO DELLE MURGE</text:p>
          </table:table-cell>
          <table:table-cell table:number-columns-repeated="1019"/>
        </table:table-row>
        <table:table-row table:style-name="ro1">
          <table:table-cell table:style-name="ce4" office:value-type="float" office:value="91100180727">
            <text:p>91100180727</text:p>
          </table:table-cell>
          <table:table-cell table:style-name="ce4" office:value-type="string">
            <text:p>I MALAVOGLIA NA SIM NISCIUN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SSANO DELLE MURGE</text:p>
          </table:table-cell>
          <table:table-cell table:number-columns-repeated="1019"/>
        </table:table-row>
        <table:table-row table:style-name="ro1">
          <table:table-cell table:style-name="ce4" office:value-type="float" office:value="91075460724">
            <text:p>91075460724</text:p>
          </table:table-cell>
          <table:table-cell table:style-name="ce4" office:value-type="string">
            <text:p>A.P.S.O. 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ASSANO DELLE MURG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187700738</text:p>
          </table:table-cell>
          <table:table-cell table:style-name="ce2" office:value-type="string">
            <text:p>ASSOCIAZIONE MOMENTI VIVI - M.A.V.I.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CASTELLANET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197600738</text:p>
          </table:table-cell>
          <table:table-cell table:style-name="ce2" office:value-type="string">
            <text:p>EMERGENZA CASTELLANET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CASTELLANETA</text:p>
          </table:table-cell>
          <table:table-cell table:number-columns-repeated="1019"/>
        </table:table-row>
        <table:table-row table:style-name="ro1">
          <table:table-cell table:style-name="ce4" office:value-type="float" office:value="90173390734">
            <text:p>90173390734</text:p>
          </table:table-cell>
          <table:table-cell table:style-name="ce2" office:value-type="string">
            <text:p>UNITRE - UNIVERISTA' DELLE TRE ETA' DI CASTELLANETA 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CASTELLANETA</text:p>
          </table:table-cell>
          <table:table-cell table:number-columns-repeated="1019"/>
        </table:table-row>
        <table:table-row table:style-name="ro1">
          <table:table-cell table:style-name="ce4" office:value-type="float" office:value="90039870754">
            <text:p>90039870754</text:p>
          </table:table-cell>
          <table:table-cell table:style-name="ce2" office:value-type="string">
            <text:p>ANIMANIMAL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L CAP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18670759</text:p>
          </table:table-cell>
          <table:table-cell table:style-name="ce2" office:value-type="string">
            <text:p>SALENTO RICAMAR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' GREC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553930753</text:p>
          </table:table-cell>
          <table:table-cell table:style-name="ce2" office:value-type="string">
            <text:p>LA CHIAVE MAGIC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' GREC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5050755</text:p>
          </table:table-cell>
          <table:table-cell table:style-name="ce2" office:value-type="string">
            <text:p>IL TOMBOLO NELLA GRECIA SALENTI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' GREC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2070756</text:p>
          </table:table-cell>
          <table:table-cell table:style-name="ce2" office:value-type="string">
            <text:p>LA SQUADRA DEL SORRIS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L CAP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3565100751</text:p>
          </table:table-cell>
          <table:table-cell table:style-name="ce2" office:value-type="string">
            <text:p>ASSOCIAZIONE VOLONTARIATO PROTEZIONE CIVILE GIULIAN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IGNANO DEL CAPO</text:p>
          </table:table-cell>
          <table:table-cell table:number-columns-repeated="1019"/>
        </table:table-row>
        <table:table-row table:style-name="ro1">
          <table:table-cell table:style-name="ce4" office:value-type="float" office:value="92024490754">
            <text:p>92024490754</text:p>
          </table:table-cell>
          <table:table-cell table:style-name="ce2" office:value-type="string">
            <text:p>CASTRUM VOLONTARI DI PROTEZIONE CIVILE – CASTRO ODV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STR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47410752</text:p>
          </table:table-cell>
          <table:table-cell table:style-name="ce2" office:value-type="string">
            <text:p>UNIPOP INTERAZIONE-UNIVERSITA' POPOLARE PER LA INTERAZIONE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VALLINO</text:p>
          </table:table-cell>
          <table:table-cell table:number-columns-repeated="1019"/>
        </table:table-row>
        <table:table-row table:style-name="ro1">
          <table:table-cell table:style-name="ce4" office:value-type="float" office:value="93023550754">
            <text:p>93023550754</text:p>
          </table:table-cell>
          <table:table-cell table:style-name="ce2" office:value-type="string">
            <text:p>ORGANIZZAZIONE DI VOLONTARIATO AGAP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VALLINO</text:p>
          </table:table-cell>
          <table:table-cell table:number-columns-repeated="1019"/>
        </table:table-row>
        <table:table-row table:style-name="ro1">
          <table:table-cell table:style-name="ce4" office:value-type="float" office:value="93027510754">
            <text:p>93027510754</text:p>
          </table:table-cell>
          <table:table-cell table:style-name="ce2" office:value-type="string">
            <text:p>ASSOCIAZIONE CROCE BIANCA PER LA SOLIDERIETA’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VALLINO</text:p>
          </table:table-cell>
          <table:table-cell table:number-columns-repeated="1019"/>
        </table:table-row>
        <table:table-row table:style-name="ro1">
          <table:table-cell table:style-name="ce4" office:value-type="float" office:value="93098930758">
            <text:p>93098930758</text:p>
          </table:table-cell>
          <table:table-cell table:style-name="ce2" office:value-type="string">
            <text:p>LA TRASPARENZ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AVALLI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7590741</text:p>
          </table:table-cell>
          <table:table-cell table:style-name="ce2" office:value-type="string">
            <text:p>ASSOCIAZIONE DI PROMOZIONE SOCIALE 'GIOIA'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EGLIE MESSAPICA</text:p>
          </table:table-cell>
          <table:table-cell table:number-columns-repeated="1019"/>
        </table:table-row>
        <table:table-row table:style-name="ro1">
          <table:table-cell table:style-name="ce4" office:value-type="float" office:value="90051950740">
            <text:p>90051950740</text:p>
          </table:table-cell>
          <table:table-cell table:style-name="ce2" office:value-type="string">
            <text:p>IWT FOUNDATION E.T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EGLIE MESSAPICA</text:p>
          </table:table-cell>
          <table:table-cell table:number-columns-repeated="1019"/>
        </table:table-row>
        <table:table-row table:style-name="ro1">
          <table:table-cell table:style-name="ce4" office:value-type="float" office:value="90052460749">
            <text:p>90052460749</text:p>
          </table:table-cell>
          <table:table-cell table:style-name="ce2" office:value-type="string">
            <text:p><text:s/>OPHE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EGLIE MESSAPIC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9220718</text:p>
          </table:table-cell>
          <table:table-cell table:style-name="ce2" office:value-type="string">
            <text:p>GJAKU I SHPRISHUR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HIEUT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71310713</text:p>
          </table:table-cell>
          <table:table-cell table:style-name="ce2" office:value-type="string">
            <text:p>ASSOCIAZIONE DI PROMOZIONE SOCIALE CARRI DI SAN GIORGI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HIEUT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8660716</text:p>
          </table:table-cell>
          <table:table-cell table:style-name="ce2" office:value-type="string">
            <text:p>ARTERIA CULTUR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CHIEUTI</text:p>
          </table:table-cell>
          <table:table-cell table:number-columns-repeated="1019"/>
        </table:table-row>
        <table:table-row table:style-name="ro1">
          <table:table-cell table:style-name="ce4" office:value-type="float" office:value="90043630749">
            <text:p>90043630749</text:p>
          </table:table-cell>
          <table:table-cell table:style-name="ce2" office:value-type="string">
            <text:p>TERRA LIBERA DAI VELEN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CISTERNI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3440750</text:p>
          </table:table-cell>
          <table:table-cell table:style-name="ce2" office:value-type="string">
            <text:p>OFFICINE CITTADI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LLEPASSO</text:p>
          </table:table-cell>
          <table:table-cell table:number-columns-repeated="1019"/>
        </table:table-row>
        <table:table-row table:style-name="ro1">
          <table:table-cell table:style-name="ce4" office:value-type="float" office:value="90038020757">
            <text:p>90038020757</text:p>
          </table:table-cell>
          <table:table-cell table:style-name="ce2" office:value-type="string">
            <text:p>ASSOCIAZIONE LECCESE UMANITARIA IN SOCCORSO INFERMI ONLU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LLEPASS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363050720</text:p>
          </table:table-cell>
          <table:table-cell table:style-name="ce2" office:value-type="string">
            <text:p>ATTIVAM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NVERSANO</text:p>
          </table:table-cell>
          <table:table-cell table:number-columns-repeated="1019"/>
        </table:table-row>
        <table:table-row table:style-name="ro1">
          <table:table-cell table:style-name="ce4" office:value-type="float" office:value="93245950725">
            <text:p>93245950725</text:p>
          </table:table-cell>
          <table:table-cell table:style-name="ce4" office:value-type="string">
            <text:p>CONFRATERNITA DI MISERICORDIA DI CONVERSANO ONLU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NVERS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3712970759</text:p>
          </table:table-cell>
          <table:table-cell table:style-name="ce2" office:value-type="string">
            <text:p>ASSOCIAZIONE LIBERA UNIVERSITA' MEDITERRANEA PER L'EUROP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PERTI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24080750</text:p>
          </table:table-cell>
          <table:table-cell table:style-name="ce2" office:value-type="string">
            <text:p>A.R.C.A. ASSOCIAZIONE RICREATIVA CULTURALE E DI AIUTO PARROCCHIA SANCTA MARIA AD NIVE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PERTINO</text:p>
          </table:table-cell>
          <table:table-cell table:number-columns-repeated="1019"/>
        </table:table-row>
        <table:table-row table:style-name="ro1">
          <table:table-cell table:style-name="ce4" office:value-type="float" office:value="93115920758">
            <text:p>93115920758</text:p>
          </table:table-cell>
          <table:table-cell table:style-name="ce2" office:value-type="string">
            <text:p>VISIT MESSAP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PERTINO</text:p>
          </table:table-cell>
          <table:table-cell table:number-columns-repeated="1019"/>
        </table:table-row>
        <table:table-row table:style-name="ro1">
          <table:table-cell table:style-name="ce4" office:value-type="float" office:value="93037810756">
            <text:p>93037810756</text:p>
          </table:table-cell>
          <table:table-cell table:style-name="ce2" office:value-type="string">
            <text:p>PROGETTO GIOVANI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PERTINO</text:p>
          </table:table-cell>
          <table:table-cell table:number-columns-repeated="1019"/>
        </table:table-row>
        <table:table-row table:style-name="ro1">
          <table:table-cell table:style-name="ce4" office:value-type="float" office:value="93103140757">
            <text:p>93103140757</text:p>
          </table:table-cell>
          <table:table-cell table:style-name="ce2" office:value-type="string">
            <text:p>CO.N.G.E.A.V. CORPO NAZIONALE GUARDIE ECOLOGICHE AMBIENTALI VOLONTARI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PERTINO</text:p>
          </table:table-cell>
          <table:table-cell table:number-columns-repeated="1019"/>
        </table:table-row>
        <table:table-row table:style-name="ro1">
          <table:table-cell table:style-name="ce4" office:value-type="float" office:value="93115520756">
            <text:p>93115520756</text:p>
          </table:table-cell>
          <table:table-cell table:style-name="ce2" office:value-type="string">
            <text:p>ASSOCIAZIONE ALLEANZA SALENTIN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PERTINO</text:p>
          </table:table-cell>
          <table:table-cell table:number-columns-repeated="1019"/>
        </table:table-row>
        <table:table-row table:style-name="ro1">
          <table:table-cell table:style-name="ce4" office:value-type="float" office:value="92062740722">
            <text:p>92062740722</text:p>
          </table:table-cell>
          <table:table-cell table:style-name="ce4" office:value-type="string">
            <text:p>NUCLEO VOLONTARIATO A.N.C. CORAT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RATO</text:p>
          </table:table-cell>
          <table:table-cell table:number-columns-repeated="1019"/>
        </table:table-row>
        <table:table-row table:style-name="ro1">
          <table:table-cell table:style-name="ce4" office:value-type="float" office:value="92003090724">
            <text:p>92003090724</text:p>
          </table:table-cell>
          <table:table-cell table:style-name="ce4" office:value-type="string">
            <text:p>GRUPPO LOTTA CONTRO L'EMARGINAZION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CORA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9380752</text:p>
          </table:table-cell>
          <table:table-cell table:style-name="ce2" office:value-type="string">
            <text:p>ASSOCIAZ. ICAROPUO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31080754</text:p>
          </table:table-cell>
          <table:table-cell table:style-name="ce2" office:value-type="string">
            <text:p>COMPAGNIA GHELUM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16460757</text:p>
          </table:table-cell>
          <table:table-cell table:style-name="ce2" office:value-type="string">
            <text:p>CIRCOLO CITTADINO POLIVAL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9050751</text:p>
          </table:table-cell>
          <table:table-cell table:style-name="ce2" office:value-type="string">
            <text:p>LA COCCONELL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IGLIANO D'OTRA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37550754</text:p>
          </table:table-cell>
          <table:table-cell table:style-name="ce2" office:value-type="string">
            <text:p>ASSOCIAZIONE RICREATIVA ANZIANI INSIEM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S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34850751</text:p>
          </table:table-cell>
          <table:table-cell table:style-name="ce2" office:value-type="string">
            <text:p>IDEE A SUD ES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SANO</text:p>
          </table:table-cell>
          <table:table-cell table:number-columns-repeated="1019"/>
        </table:table-row>
        <table:table-row table:style-name="ro1">
          <table:table-cell table:style-name="ce4" office:value-type="float" office:value="90034230756">
            <text:p>90034230756</text:p>
          </table:table-cell>
          <table:table-cell table:style-name="ce2" office:value-type="string">
            <text:p>VOLONTARI PROTEZIONE CIVILE I <text:s/>INTERVENT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ORS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3207190151</text:p>
          </table:table-cell>
          <table:table-cell table:style-name="ce2" office:value-type="string">
            <text:p>CIRCOLO CULTURALE AYN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UTROFIANO</text:p>
          </table:table-cell>
          <table:table-cell table:number-columns-repeated="1019"/>
        </table:table-row>
        <table:table-row table:style-name="ro1">
          <table:table-cell table:style-name="ce4" office:value-type="float" office:value="93116250759">
            <text:p>93116250759</text:p>
          </table:table-cell>
          <table:table-cell table:style-name="ce2" office:value-type="string">
            <text:p>ASSOCIAZIONE SYNEIMI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UTROFI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80001330747</text:p>
          </table:table-cell>
          <table:table-cell table:style-name="ce2" office:value-type="string">
            <text:p>CIF ERCHI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ERCHI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11660711</text:p>
          </table:table-cell>
          <table:table-cell table:style-name="ce2" office:value-type="string">
            <text:p>APS INFINITY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88530715</text:p>
          </table:table-cell>
          <table:table-cell table:style-name="ce2" office:value-type="string">
            <text:p>ROSA DEI VENTI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79910710</text:p>
          </table:table-cell>
          <table:table-cell table:style-name="ce2" office:value-type="string">
            <text:p>ASSOCIAZIONE SANTA LUC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94280719</text:p>
          </table:table-cell>
          <table:table-cell table:style-name="ce2" office:value-type="string">
            <text:p>ASSOCIAZIONE DI PROMOZIONE SOCIALE GOCCE DI PENSIER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84010712</text:p>
          </table:table-cell>
          <table:table-cell table:style-name="ce2" office:value-type="string">
            <text:p>'CTA CENTRO TURISTICO ACLI' - SEDE PROVINCIALE DI FOGG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84720716</text:p>
          </table:table-cell>
          <table:table-cell table:style-name="ce2" office:value-type="string">
            <text:p>IL PROTE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03900711</text:p>
          </table:table-cell>
          <table:table-cell table:style-name="ce2" office:value-type="string">
            <text:p>VECCHIA FOGG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35160715</text:p>
          </table:table-cell>
          <table:table-cell table:style-name="ce2" office:value-type="string">
            <text:p>CENTRO STUDI E VOLONTARIATO DI CAPITANATA (CE. S. E VO. CA.)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08860712</text:p>
          </table:table-cell>
          <table:table-cell table:style-name="ce2" office:value-type="string">
            <text:p>SU IL SIPARI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08780712</text:p>
          </table:table-cell>
          <table:table-cell table:style-name="ce2" office:value-type="string">
            <text:p>APS SVILUPPO CAPITANAT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89720711</text:p>
          </table:table-cell>
          <table:table-cell table:style-name="ce2" office:value-type="string">
            <text:p>COMITATO UN MONUMENTO A RICORDO DELLE VITTIME DEL 43 A FOGGIA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02080713</text:p>
          </table:table-cell>
          <table:table-cell table:style-name="ce2" office:value-type="string">
            <text:p>SOLEAZZURRO -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91830714</text:p>
          </table:table-cell>
          <table:table-cell table:style-name="ce2" office:value-type="string">
            <text:p>PODERE 55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07350715</text:p>
          </table:table-cell>
          <table:table-cell table:style-name="ce2" office:value-type="string">
            <text:p>APS CELES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01890716 </text:p>
          </table:table-cell>
          <table:table-cell table:style-name="ce2" office:value-type="string">
            <text:p>A.P.S. GENTE DI FOGGIA E.T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6036040630</text:p>
          </table:table-cell>
          <table:table-cell table:style-name="ce2" office:value-type="string">
            <text:p>AFRICAN FASHION GATE - APS- ET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00650715</text:p>
          </table:table-cell>
          <table:table-cell table:style-name="ce2" office:value-type="string">
            <text:p>ASSOCIAZIONE CIRCOLO MSA MODERN SOUND ACADEMY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106060711</text:p>
          </table:table-cell>
          <table:table-cell table:style-name="ce2" office:value-type="string">
            <text:p>ASSOCIAZ.DI PROMOZIONE SOCIALE DOTTORI COMMERCIALISTI ED ESPERTI CONTABILI DI FOGG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FOGG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81400748</text:p>
          </table:table-cell>
          <table:table-cell table:style-name="ce2" office:value-type="string">
            <text:p>PICCOLE OMB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FRANCAVILLA FONTA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83690742</text:p>
          </table:table-cell>
          <table:table-cell table:style-name="ce2" office:value-type="string">
            <text:p>ASSISTENZA &amp; SERVIZ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FRANCAVILLA FONTA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78160743</text:p>
          </table:table-cell>
          <table:table-cell table:style-name="ce2" office:value-type="string">
            <text:p>FARE ZERO MAKERS FAB LAB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FRANCAVILLA FONTA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75020742</text:p>
          </table:table-cell>
          <table:table-cell table:style-name="ce2" office:value-type="string">
            <text:p>FRANCAVILLASOCIALE2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FRANCAVILLA FONTANA</text:p>
          </table:table-cell>
          <table:table-cell table:number-columns-repeated="1019"/>
        </table:table-row>
        <table:table-row table:style-name="ro1">
          <table:table-cell table:style-name="ce4" office:value-type="float" office:value="90119090737">
            <text:p>90119090737</text:p>
          </table:table-cell>
          <table:table-cell table:style-name="ce2" office:value-type="string">
            <text:p>ONLUS PUNTO PAC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FRANCAVILLA FONTAN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1065000746</text:p>
          </table:table-cell>
          <table:table-cell table:style-name="ce9" office:value-type="string">
            <text:p>A.S.I.A.S. ASSOC.SOCCORR.IMPER.ASS.SANITARI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R</text:p>
          </table:table-cell>
          <table:table-cell table:style-name="ce9" office:value-type="string">
            <text:p>FRANCAVILLA FONTA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20980755</text:p>
          </table:table-cell>
          <table:table-cell table:style-name="ce2" office:value-type="string">
            <text:p>ASSOCIAZIONE ITALIANA CONTRO LE LUDOPATIE E L'ABUSO DI PSICOFARMAC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25290755</text:p>
          </table:table-cell>
          <table:table-cell table:style-name="ce2" office:value-type="string">
            <text:p>UNIVERSITA' POPOLARE ALDO VALLONE GALATI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31960754</text:p>
          </table:table-cell>
          <table:table-cell table:style-name="ce2" office:value-type="string">
            <text:p>ASSOC. LOTUS OBIETTIVO BENESSE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550760757</text:p>
          </table:table-cell>
          <table:table-cell table:style-name="ce2" office:value-type="string">
            <text:p>GREEN PROJEC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INA</text:p>
          </table:table-cell>
          <table:table-cell table:number-columns-repeated="1019"/>
        </table:table-row>
        <table:table-row table:style-name="ro1">
          <table:table-cell table:style-name="ce4" office:value-type="float" office:value="93119380751">
            <text:p>93119380751</text:p>
          </table:table-cell>
          <table:table-cell table:style-name="ce2" office:value-type="string">
            <text:p>BARRIERE AL VENT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INA</text:p>
          </table:table-cell>
          <table:table-cell table:number-columns-repeated="1019"/>
        </table:table-row>
        <table:table-row table:style-name="ro1">
          <table:table-cell table:style-name="ce4" office:value-type="float" office:value="93022640754">
            <text:p>93022640754</text:p>
          </table:table-cell>
          <table:table-cell table:style-name="ce2" office:value-type="string">
            <text:p>SANTA RIT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09250758</text:p>
          </table:table-cell>
          <table:table-cell table:style-name="ce2" office:value-type="string">
            <text:p>CASAMIC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ATINA</text:p>
          </table:table-cell>
          <table:table-cell table:number-columns-repeated="1019"/>
        </table:table-row>
        <table:table-row table:style-name="ro1">
          <table:table-cell table:style-name="ce4" office:value-type="float" office:value="91011740759">
            <text:p>91011740759</text:p>
          </table:table-cell>
          <table:table-cell table:style-name="ce2" office:value-type="string">
            <text:p>ASSOCIAZIONE APPLEHEART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LIPOLI</text:p>
          </table:table-cell>
          <table:table-cell table:number-columns-repeated="1019"/>
        </table:table-row>
        <table:table-row table:style-name="ro1">
          <table:table-cell table:style-name="ce4" office:value-type="float" office:value="91024110750">
            <text:p>91024110750</text:p>
          </table:table-cell>
          <table:table-cell table:style-name="ce2" office:value-type="string">
            <text:p>SAN GABRIELE DELL’ADDOLORAT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ALLIPOLI</text:p>
          </table:table-cell>
          <table:table-cell table:number-columns-repeated="1019"/>
        </table:table-row>
        <table:table-row table:style-name="ro1">
          <table:table-cell table:style-name="ce4" office:value-type="float" office:value="90190850736">
            <text:p>90190850736</text:p>
          </table:table-cell>
          <table:table-cell table:style-name="ce2" office:value-type="string">
            <text:p>TALITA' KUM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GINOS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347670726</text:p>
          </table:table-cell>
          <table:table-cell table:style-name="ce2" office:value-type="string">
            <text:p>ACCADEMIA SUPERIORE EUROPEA DI FORMAZIONE PER LA TUTELA DELL'AMBI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IOVINAZZO</text:p>
          </table:table-cell>
          <table:table-cell table:number-columns-repeated="1019"/>
        </table:table-row>
        <table:table-row table:style-name="ro1">
          <table:table-cell table:style-name="ce4" office:value-type="float" office:value="93334290728">
            <text:p>93334290728</text:p>
          </table:table-cell>
          <table:table-cell table:style-name="ce4" office:value-type="string">
            <text:p>ASSOCIAZIONE ANGELI DELLA VIT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IOVINAZZO</text:p>
          </table:table-cell>
          <table:table-cell table:number-columns-repeated="1019"/>
        </table:table-row>
        <table:table-row table:style-name="ro1">
          <table:table-cell table:style-name="ce4" office:value-type="float" office:value="93327470725">
            <text:p>93327470725</text:p>
          </table:table-cell>
          <table:table-cell table:style-name="ce4" office:value-type="string">
            <text:p>C.A.O.S.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IOVINAZZ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92920726</text:p>
          </table:table-cell>
          <table:table-cell table:style-name="ce2" office:value-type="string">
            <text:p>MURETTI A SECC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RAVINA IN PUGLIA</text:p>
          </table:table-cell>
          <table:table-cell table:number-columns-repeated="1019"/>
        </table:table-row>
        <table:table-row table:style-name="ro1">
          <table:table-cell table:style-name="ce4" office:value-type="float" office:value="93351530725">
            <text:p>93351530725</text:p>
          </table:table-cell>
          <table:table-cell table:style-name="ce4" office:value-type="string">
            <text:p>ASDI ASSOCIAZIONE DIVERSABIL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RUMO APPULA</text:p>
          </table:table-cell>
          <table:table-cell table:number-columns-repeated="1019"/>
        </table:table-row>
        <table:table-row table:style-name="ro1">
          <table:table-cell table:style-name="ce4" office:value-type="float" office:value="93297740727">
            <text:p>93297740727</text:p>
          </table:table-cell>
          <table:table-cell table:style-name="ce4" office:value-type="string">
            <text:p>ASSOCIAZIONE LIASS LIBERA ASSOC SUPERABILI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GRUMO APPULA</text:p>
          </table:table-cell>
          <table:table-cell table:number-columns-repeated="1019"/>
        </table:table-row>
        <table:table-row table:style-name="ro1">
          <table:table-cell table:style-name="ce4" office:value-type="float" office:value="93127460751">
            <text:p>93127460751</text:p>
          </table:table-cell>
          <table:table-cell table:style-name="ce2" office:value-type="string">
            <text:p>UP!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UAGNANO</text:p>
          </table:table-cell>
          <table:table-cell table:number-columns-repeated="1019"/>
        </table:table-row>
        <table:table-row table:style-name="ro1">
          <table:table-cell table:style-name="ce4" office:value-type="float" office:value="93100960751">
            <text:p>93100960751</text:p>
          </table:table-cell>
          <table:table-cell table:style-name="ce2" office:value-type="string">
            <text:p>GUAGNANO SOCCORSO E SOLIDARIETA’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UAGN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47080713</text:p>
          </table:table-cell>
          <table:table-cell table:style-name="ce2" office:value-type="string">
            <text:p>OFFICINA DELLE MUSA X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ISCHITELL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54200719</text:p>
          </table:table-cell>
          <table:table-cell table:style-name="ce2" office:value-type="string">
            <text:p>PICCOLI TREMITES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ISOLE TREMIT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162990734</text:p>
          </table:table-cell>
          <table:table-cell table:style-name="ce2" office:value-type="string">
            <text:p>LEGA NAZIONALE PER LA DIFESA DEL CA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LATERZ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02970746</text:p>
          </table:table-cell>
          <table:table-cell table:style-name="ce2" office:value-type="string">
            <text:p>ASS. GIANNI MADAGHIE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LATI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29260753</text:p>
          </table:table-cell>
          <table:table-cell table:style-name="ce2" office:value-type="string">
            <text:p>CENTRO INTERNAZIONALE DIRITTI UMAN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29700758</text:p>
          </table:table-cell>
          <table:table-cell table:style-name="ce2" office:value-type="string">
            <text:p>SENSO LUDICO PLAYFULL SENS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98220754</text:p>
          </table:table-cell>
          <table:table-cell table:style-name="ce2" office:value-type="string">
            <text:p>ANTIRACKET SALENT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20780759</text:p>
          </table:table-cell>
          <table:table-cell table:style-name="ce2" office:value-type="string">
            <text:p>MONDO CA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07170750</text:p>
          </table:table-cell>
          <table:table-cell table:style-name="ce2" office:value-type="string">
            <text:p>FONDAZIONE KAROL WOJTYLA- UNIV.PO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93125360755</text:p>
          </table:table-cell>
          <table:table-cell table:style-name="ce2" office:value-type="string">
            <text:p>MADAMADORE'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33530753</text:p>
          </table:table-cell>
          <table:table-cell table:style-name="ce2" office:value-type="string">
            <text:p>GEA MARIS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29010752</text:p>
          </table:table-cell>
          <table:table-cell table:style-name="ce2" office:value-type="string">
            <text:p>QUARANTASE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32840757</text:p>
          </table:table-cell>
          <table:table-cell table:style-name="ce2" office:value-type="string">
            <text:p>SCATENAMENT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31560752</text:p>
          </table:table-cell>
          <table:table-cell table:style-name="ce2" office:value-type="string">
            <text:p>ROSSO POMPEIAN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693420756</text:p>
          </table:table-cell>
          <table:table-cell table:style-name="ce2" office:value-type="string">
            <text:p>LECCE TATOO <text:s/>EXP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55500759</text:p>
          </table:table-cell>
          <table:table-cell table:style-name="ce2" office:value-type="string">
            <text:p>POSSIAM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091020755">
            <text:p>93091020755</text:p>
          </table:table-cell>
          <table:table-cell table:style-name="ce2" office:value-type="string">
            <text:p>AFI CITTA' DI LECC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040530752</text:p>
          </table:table-cell>
          <table:table-cell table:style-name="ce2" office:value-type="string">
            <text:p>ASSOCIAZIONE CULTURALE RICREATIVA E SPORTIVA TERRA DEI MESSAP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10290751">
            <text:p>93110290751</text:p>
          </table:table-cell>
          <table:table-cell table:style-name="ce2" office:value-type="string">
            <text:p>KHAOSS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19830755">
            <text:p>93119830755</text:p>
          </table:table-cell>
          <table:table-cell table:style-name="ce2" office:value-type="string">
            <text:p>YOUNG URBAN PROFESSIONAL - YUP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18360754">
            <text:p>93118360754</text:p>
          </table:table-cell>
          <table:table-cell table:style-name="ce2" office:value-type="string">
            <text:p>STRADA FACEND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20490755">
            <text:p>93120490755</text:p>
          </table:table-cell>
          <table:table-cell table:style-name="ce2" office:value-type="string">
            <text:p>SALENTO PROMOTER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22450757">
            <text:p>93122450757</text:p>
          </table:table-cell>
          <table:table-cell table:style-name="ce2" office:value-type="string">
            <text:p>NUOVI PASS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30470755">
            <text:p>93130470755</text:p>
          </table:table-cell>
          <table:table-cell table:style-name="ce2" office:value-type="string">
            <text:p>PRO MEDITERRANEO APS PROJECTS FOR GROWTH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29630757">
            <text:p>93129630757</text:p>
          </table:table-cell>
          <table:table-cell table:style-name="ce2" office:value-type="string">
            <text:p>INFOTURIST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716280757</text:p>
          </table:table-cell>
          <table:table-cell table:style-name="ce2" office:value-type="string">
            <text:p>ASSOCIAZIONE GOOD LIF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11110750">
            <text:p>93111110750</text:p>
          </table:table-cell>
          <table:table-cell table:style-name="ce2" office:value-type="string">
            <text:p>AZIONE CIVI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12180752">
            <text:p>93112180752</text:p>
          </table:table-cell>
          <table:table-cell table:style-name="ce2" office:value-type="string">
            <text:p>ARTIGIANAND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096030759">
            <text:p>93096030759</text:p>
          </table:table-cell>
          <table:table-cell table:style-name="ce2" office:value-type="string">
            <text:p>ASSOC. EUROPEA PER LA DIFESA DEI DIRITTI DEL CITTADINO-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14130755">
            <text:p>93114130755</text:p>
          </table:table-cell>
          <table:table-cell table:style-name="ce2" office:value-type="string">
            <text:p>ASSOC. GHANAIAN NATIONALS ASSOCIATION LECC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06270759">
            <text:p>93106270759</text:p>
          </table:table-cell>
          <table:table-cell table:style-name="ce2" office:value-type="string">
            <text:p>ASSOC. ASAL STUDEN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114830750">
            <text:p>93114830750</text:p>
          </table:table-cell>
          <table:table-cell table:style-name="ce2" office:value-type="string">
            <text:p>ASSOC.HETAIRIA - I LEONI DI MESSAP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18960751</text:p>
          </table:table-cell>
          <table:table-cell table:style-name="ce2" office:value-type="string">
            <text:p>ARTEM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QUIL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48110717</text:p>
          </table:table-cell>
          <table:table-cell table:style-name="ce2" office:value-type="string">
            <text:p>GARGANO IN MODA LA NATURA E' VIT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ES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43070718</text:p>
          </table:table-cell>
          <table:table-cell table:style-name="ce2" office:value-type="string">
            <text:p>APS I LAVORI IN CORS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ES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48010719</text:p>
          </table:table-cell>
          <table:table-cell table:style-name="ce2" office:value-type="string">
            <text:p>OLTRELAG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ES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49740710</text:p>
          </table:table-cell>
          <table:table-cell table:style-name="ce2" office:value-type="string">
            <text:p>LESINA SOLIDALE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ES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3780717</text:p>
          </table:table-cell>
          <table:table-cell table:style-name="ce2" office:value-type="string">
            <text:p>MENTELOCAL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ES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5830718</text:p>
          </table:table-cell>
          <table:table-cell table:style-name="ce2" office:value-type="string">
            <text:p>ASSOCIAZIONE TURISTICCA VIVERE IL TEMP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ESI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439930753</text:p>
          </table:table-cell>
          <table:table-cell table:style-name="ce2" office:value-type="string">
            <text:p>EDUCANIMAND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LEVERANO</text:p>
          </table:table-cell>
          <table:table-cell table:number-columns-repeated="1019"/>
        </table:table-row>
        <table:table-row table:style-name="ro1">
          <table:table-cell table:style-name="ce4" office:value-type="float" office:value="90184690734">
            <text:p>90184690734</text:p>
          </table:table-cell>
          <table:table-cell table:style-name="ce2" office:value-type="string">
            <text:p>L'ARCOBALEN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LIZZ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24230715</text:p>
          </table:table-cell>
          <table:table-cell table:style-name="ce2" office:value-type="string">
            <text:p>ASSOCIAZIONE 5 PORTE STORICHE CITTA' DI LUCER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UCE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14280712</text:p>
          </table:table-cell>
          <table:table-cell table:style-name="ce2" office:value-type="string">
            <text:p>ASSOCIAZIONE INTEGRIM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UCE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16440710</text:p>
          </table:table-cell>
          <table:table-cell table:style-name="ce2" office:value-type="string">
            <text:p>ASSOCIAZIONE SPORTIVA DILETTANTISTICA - FORVM -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UCE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16800715</text:p>
          </table:table-cell>
          <table:table-cell table:style-name="ce2" office:value-type="string">
            <text:p>LA PAROL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LUCE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0050750</text:p>
          </table:table-cell>
          <table:table-cell table:style-name="ce2" office:value-type="string">
            <text:p>CIF MAGLI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GLI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6880754</text:p>
          </table:table-cell>
          <table:table-cell table:style-name="ce2" office:value-type="string">
            <text:p>ASSOCIAZIONE FESTA SAN NICOLA <text:s/>MAGLI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GLIE</text:p>
          </table:table-cell>
          <table:table-cell table:number-columns-repeated="1019"/>
        </table:table-row>
        <table:table-row table:style-name="ro1">
          <table:table-cell table:style-name="ce4" office:value-type="float" office:value="90205490734">
            <text:p>90205490734</text:p>
          </table:table-cell>
          <table:table-cell table:style-name="ce2" office:value-type="string">
            <text:p>PUNTI DI VISTA CIRCOLO FOTOGRAFICO 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MANDURIA</text:p>
          </table:table-cell>
          <table:table-cell table:number-columns-repeated="1019"/>
        </table:table-row>
        <table:table-row table:style-name="ro1">
          <table:table-cell table:style-name="ce4" office:value-type="float" office:value="90177810737">
            <text:p>90177810737</text:p>
          </table:table-cell>
          <table:table-cell table:style-name="ce2" office:value-type="string">
            <text:p>I GIRASOLI 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MANDUR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39480717</text:p>
          </table:table-cell>
          <table:table-cell table:style-name="ce2" office:value-type="string">
            <text:p> ASSOC.ANGELI ETS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NFREDON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65330711</text:p>
          </table:table-cell>
          <table:table-cell table:style-name="ce2" office:value-type="string">
            <text:p>APS ABILITY LAB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NFREDON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05870719</text:p>
          </table:table-cell>
          <table:table-cell table:style-name="ce2" office:value-type="string">
            <text:p>CIVILIS CONFEDERAZIONE EUROPEA ONLUS - (ACSI)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NFREDON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62290710</text:p>
          </table:table-cell>
          <table:table-cell table:style-name="ce2" office:value-type="string">
            <text:p>PROGETTI FUTUR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NFREDON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59790714</text:p>
          </table:table-cell>
          <table:table-cell table:style-name="ce2" office:value-type="string">
            <text:p>QUADRIFOGLI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NFREDON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67230711</text:p>
          </table:table-cell>
          <table:table-cell table:style-name="ce2" office:value-type="string">
            <text:p>UNIONE SPELEOLOGICA MANFREDONIA ETS ASSOCIAZIONE DI PROMOZIONE SOCIALE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NFREDON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68430716</text:p>
          </table:table-cell>
          <table:table-cell table:style-name="ce2" office:value-type="string">
            <text:p>LA TRACCIA NASCOSTA A.P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NFREDON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66750719</text:p>
          </table:table-cell>
          <table:table-cell table:style-name="ce2" office:value-type="string">
            <text:p>TERRITORIO ATTIV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NFREDONIA</text:p>
          </table:table-cell>
          <table:table-cell table:number-columns-repeated="1019"/>
        </table:table-row>
        <table:table-row table:style-name="ro1">
          <table:table-cell table:style-name="ce4" office:value-type="float" office:value="90080610729">
            <text:p>90080610729</text:p>
          </table:table-cell>
          <table:table-cell table:style-name="ce2" office:value-type="string">
            <text:p>NATURALM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MARGHERITA DI SAVOIA</text:p>
          </table:table-cell>
          <table:table-cell table:number-columns-repeated="1019"/>
        </table:table-row>
        <table:table-row table:style-name="ro1">
          <table:table-cell table:style-name="ce4" office:value-type="float" office:value="90105320726">
            <text:p>90105320726</text:p>
          </table:table-cell>
          <table:table-cell table:style-name="ce2" office:value-type="string">
            <text:p>CENTRO STUDI SA.BE. FORM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MARGHERITA DI SAVOIA</text:p>
          </table:table-cell>
          <table:table-cell table:number-columns-repeated="1019"/>
        </table:table-row>
        <table:table-row table:style-name="ro1">
          <table:table-cell table:style-name="ce4" office:value-type="float" office:value="90090280729">
            <text:p>90090280729</text:p>
          </table:table-cell>
          <table:table-cell table:style-name="ce2" office:value-type="string">
            <text:p>ARTEMIA SALI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MARGHERITA DI SAVOIA</text:p>
          </table:table-cell>
          <table:table-cell table:number-columns-repeated="1019"/>
        </table:table-row>
        <table:table-row table:style-name="ro1">
          <table:table-cell table:style-name="ce4" office:value-type="float" office:value="90101300722">
            <text:p>90101300722</text:p>
          </table:table-cell>
          <table:table-cell table:style-name="ce2" office:value-type="string">
            <text:p>APS L&amp;D LAVORO E DIGNITA'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MARGHERITA DI SAVOIA</text:p>
          </table:table-cell>
          <table:table-cell table:number-columns-repeated="1019"/>
        </table:table-row>
        <table:table-row table:style-name="ro1">
          <table:table-cell table:style-name="ce4" office:value-type="float" office:value="90184270735">
            <text:p>90184270735</text:p>
          </table:table-cell>
          <table:table-cell table:style-name="ce2" office:value-type="string">
            <text:p>SAJA SOLIDARIETA'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MASSAFRA</text:p>
          </table:table-cell>
          <table:table-cell table:number-columns-repeated="1019"/>
        </table:table-row>
        <table:table-row table:style-name="ro1">
          <table:table-cell table:style-name="ce4" office:value-type="float" office:value="90037920759">
            <text:p>90037920759</text:p>
          </table:table-cell>
          <table:table-cell table:style-name="ce2" office:value-type="string">
            <text:p>N.O.V.A.S.S.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TI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8290713</text:p>
          </table:table-cell>
          <table:table-cell table:style-name="ce2" office:value-type="string">
            <text:p>CIRCOLO RICREATIVO CULTURALE OASI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TTINAT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66070712</text:p>
          </table:table-cell>
          <table:table-cell table:style-name="ce2" office:value-type="string">
            <text:p>PUBBLICA ASSISTENZA MATTINATA IN CORS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TTINAT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47930711</text:p>
          </table:table-cell>
          <table:table-cell table:style-name="ce2" office:value-type="string">
            <text:p>PALEOTECH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TTINAT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2060716</text:p>
          </table:table-cell>
          <table:table-cell table:style-name="ce2" office:value-type="string">
            <text:p>ASSOCIAZIONE BANDISTICA DI MATTINAT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MATTINAT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3828810725</text:p>
          </table:table-cell>
          <table:table-cell table:style-name="ce2" office:value-type="string">
            <text:p>NARCONON IL GABBIANO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ELENDUG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487960751</text:p>
          </table:table-cell>
          <table:table-cell table:style-name="ce2" office:value-type="string">
            <text:p>ALVEA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ELENDUG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46990742</text:p>
          </table:table-cell>
          <table:table-cell table:style-name="ce2" office:value-type="string">
            <text:p>APS GRUPPO PARI OPPORTUNITA'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77790748</text:p>
          </table:table-cell>
          <table:table-cell table:style-name="ce2" office:value-type="string">
            <text:p>RICREAZIONE-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79970744</text:p>
          </table:table-cell>
          <table:table-cell table:style-name="ce2" office:value-type="string">
            <text:p>TE LO REGAL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46200746</text:p>
          </table:table-cell>
          <table:table-cell table:style-name="ce2" office:value-type="string">
            <text:p>ASD SS. ANNUNZIATA MESAG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80540742</text:p>
          </table:table-cell>
          <table:table-cell table:style-name="ce2" office:value-type="string">
            <text:p>SMILE'S SCHOOL AR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84570745</text:p>
          </table:table-cell>
          <table:table-cell table:style-name="ce2" office:value-type="string">
            <text:p>IGEA PUGL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82010744</text:p>
          </table:table-cell>
          <table:table-cell table:style-name="ce2" office:value-type="string">
            <text:p>EQUISPORT MONDONUOVO RINELL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70150742</text:p>
          </table:table-cell>
          <table:table-cell table:style-name="ce2" office:value-type="string">
            <text:p>ASSOCIAZIONE CULTURAL.MENTE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58270744</text:p>
          </table:table-cell>
          <table:table-cell table:style-name="ce2" office:value-type="string">
            <text:p>ASSOCIAZIONE L'ARCOBALEN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float" office:value="91074620740">
            <text:p>91074620740</text:p>
          </table:table-cell>
          <table:table-cell table:style-name="ce2" office:value-type="string">
            <text:p>ASSOCI. WEBGENERATION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float" office:value="91076910743">
            <text:p>91076910743</text:p>
          </table:table-cell>
          <table:table-cell table:style-name="ce2" office:value-type="string">
            <text:p>ASSOCI.ITALIANA FORMAZIONE IGIENE E SICUREZZ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float" office:value="91066280743">
            <text:p>91066280743</text:p>
          </table:table-cell>
          <table:table-cell table:style-name="ce2" office:value-type="string">
            <text:p>ASSOCIAZIONE PROMOCULTUR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MESAGN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365430722</text:p>
          </table:table-cell>
          <table:table-cell table:style-name="ce2" office:value-type="string">
            <text:p>PIANETA SOLID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DUG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390060726</text:p>
          </table:table-cell>
          <table:table-cell table:style-name="ce2" office:value-type="string">
            <text:p>PROG.E.S.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DUG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376860727</text:p>
          </table:table-cell>
          <table:table-cell table:style-name="ce2" office:value-type="string">
            <text:p>MERIDIANO 12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DUGNO</text:p>
          </table:table-cell>
          <table:table-cell table:number-columns-repeated="1019"/>
        </table:table-row>
        <table:table-row table:style-name="ro1">
          <table:table-cell table:style-name="ce4" office:value-type="float" office:value="93286580720">
            <text:p>93286580720</text:p>
          </table:table-cell>
          <table:table-cell table:style-name="ce4" office:value-type="string">
            <text:p>ASSOCIAZIONE ARETUSA UNIDOWN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DUGNO</text:p>
          </table:table-cell>
          <table:table-cell table:number-columns-repeated="1019"/>
        </table:table-row>
        <table:table-row table:style-name="ro1">
          <table:table-cell table:style-name="ce4" office:value-type="float" office:value="93463180724">
            <text:p>93463180724</text:p>
          </table:table-cell>
          <table:table-cell table:style-name="ce4" office:value-type="string">
            <text:p>AGAPE MODUGN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MODUG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21690750</text:p>
          </table:table-cell>
          <table:table-cell table:style-name="ce2" office:value-type="string">
            <text:p>ASSOCIAZIONE ' IL FARO'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ONTERONI DI 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669300750</text:p>
          </table:table-cell>
          <table:table-cell table:style-name="ce2" office:value-type="string">
            <text:p>HHABITA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ARDO'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775460753</text:p>
          </table:table-cell>
          <table:table-cell table:style-name="ce2" office:value-type="string">
            <text:p>SALENTO UP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ARDO'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118360725</text:p>
          </table:table-cell>
          <table:table-cell table:style-name="ce2" office:value-type="string">
            <text:p>TERRA NOCUM IDENTITA' E MEMOR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NOC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8830757</text:p>
          </table:table-cell>
          <table:table-cell table:style-name="ce2" office:value-type="string">
            <text:p>UMANAM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OCIGL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38410719</text:p>
          </table:table-cell>
          <table:table-cell table:style-name="ce2" office:value-type="string">
            <text:p>MOVIMENTO CITTADINI DI ORDO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ORDO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79840749</text:p>
          </table:table-cell>
          <table:table-cell table:style-name="ce2" office:value-type="string">
            <text:p>ASSOC.SOCIO CULTURALE EX ALLIEVI ROG.ORIA E AMICI DI PADRE ANNIBALE MARIA DI FRANC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ORIA</text:p>
          </table:table-cell>
          <table:table-cell table:number-columns-repeated="1019"/>
        </table:table-row>
        <table:table-row table:style-name="ro1">
          <table:table-cell table:style-name="ce4" office:value-type="float" office:value="90038480712">
            <text:p>90038480712</text:p>
          </table:table-cell>
          <table:table-cell table:style-name="ce2" office:value-type="string">
            <text:p>L'ORTA NOVA CHE VORRE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ORTA NOV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18210754</text:p>
          </table:table-cell>
          <table:table-cell table:style-name="ce2" office:value-type="string">
            <text:p>PARABOLA A SUD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RTELL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1830747</text:p>
          </table:table-cell>
          <table:table-cell table:style-name="ce2" office:value-type="string">
            <text:p>ASTER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OSTUN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8000740</text:p>
          </table:table-cell>
          <table:table-cell table:style-name="ce2" office:value-type="string">
            <text:p>OSTUNI E - <text:s/>ASSOCIAZIO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OSTUNI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0039020749</text:p>
          </table:table-cell>
          <table:table-cell table:style-name="ce9" office:value-type="string">
            <text:p>ANTEAS- SOLIDARIETA' E VOLONTARIATO OSTUNES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R</text:p>
          </table:table-cell>
          <table:table-cell table:style-name="ce9" office:value-type="string">
            <text:p>OSTUNI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0035440743</text:p>
          </table:table-cell>
          <table:table-cell table:style-name="ce9" office:value-type="string">
            <text:p>ASSOC.GENITORI DE LA NOSTRA FAMIGLIA- REGIONE PUGLIA ONLU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R</text:p>
          </table:table-cell>
          <table:table-cell table:style-name="ce9" office:value-type="string">
            <text:p>OSTUNI</text:p>
          </table:table-cell>
          <table:table-cell table:number-columns-repeated="1019"/>
        </table:table-row>
        <table:table-row table:style-name="ro1">
          <table:table-cell table:style-name="ce4" office:value-type="float" office:value="92026320751">
            <text:p>92026320751</text:p>
          </table:table-cell>
          <table:table-cell table:style-name="ce2" office:value-type="string">
            <text:p>ASSOCIAZ. CANOE CLUB BADISCO ASS.POLISPORTIVA E DI PROMOZIONE SOCI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TRA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330840724</text:p>
          </table:table-cell>
          <table:table-cell table:style-name="ce2" office:value-type="string">
            <text:p>I SILENI DI ALCIBIAD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PALO DEL COLLE</text:p>
          </table:table-cell>
          <table:table-cell table:number-columns-repeated="1019"/>
        </table:table-row>
        <table:table-row table:style-name="ro1">
          <table:table-cell table:style-name="ce4" office:value-type="float" office:value="93394780725">
            <text:p>93394780725</text:p>
          </table:table-cell>
          <table:table-cell table:style-name="ce4" office:value-type="string">
            <text:p>MENA MILLE EVENTI NELL'ARI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PALO DEL COLLE</text:p>
          </table:table-cell>
          <table:table-cell table:number-columns-repeated="1019"/>
        </table:table-row>
        <table:table-row table:style-name="ro1">
          <table:table-cell table:style-name="ce4" office:value-type="float" office:value="94083440712">
            <text:p>94083440712</text:p>
          </table:table-cell>
          <table:table-cell table:style-name="ce2" office:value-type="string">
            <text:p>INSIEME PER LA VITA ONLU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PANNI</text:p>
          </table:table-cell>
          <table:table-cell table:number-columns-repeated="1019"/>
        </table:table-row>
        <table:table-row table:style-name="ro1">
          <table:table-cell table:style-name="ce4" office:value-type="float" office:value="94081590716">
            <text:p>94081590716</text:p>
          </table:table-cell>
          <table:table-cell table:style-name="ce2" office:value-type="string">
            <text:p>ASSOCIAZIONE CULTURALE ARMONIA PANNES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PANN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3210715</text:p>
          </table:table-cell>
          <table:table-cell table:style-name="ce2" office:value-type="string">
            <text:p>LA CITTA' BIANCA ONLU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PESCHIC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29690754</text:p>
          </table:table-cell>
          <table:table-cell table:style-name="ce2" office:value-type="string">
            <text:p>ASSOC.DI PROMOZIONE SOCIALE RIONIAM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POGGIARDO</text:p>
          </table:table-cell>
          <table:table-cell table:number-columns-repeated="1019"/>
        </table:table-row>
        <table:table-row table:style-name="ro1">
          <table:table-cell table:style-name="ce4" office:value-type="float" office:value="91017810754">
            <text:p>91017810754</text:p>
          </table:table-cell>
          <table:table-cell table:style-name="ce2" office:value-type="string">
            <text:p>G.E.R. <text:s/>(GRUPPO EMERGENZA RADIO) CITTA’ SICURA E TUTELA DEL TERRITORIO 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PORTO CESAREO</text:p>
          </table:table-cell>
          <table:table-cell table:number-columns-repeated="1019"/>
        </table:table-row>
        <table:table-row table:style-name="ro1">
          <table:table-cell table:style-name="ce4" office:value-type="float" office:value="91015910754">
            <text:p>91015910754</text:p>
          </table:table-cell>
          <table:table-cell table:style-name="ce2" office:value-type="string">
            <text:p>CAVALIERI D'ARNEO 7 NANI VIGILANZA AMBIENTALE CIVIL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PORTO CESARE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81002870756</text:p>
          </table:table-cell>
          <table:table-cell table:style-name="ce2" office:value-type="string">
            <text:p>ALA DI RISERV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PRESICCE-ACQUARIC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28340751</text:p>
          </table:table-cell>
          <table:table-cell table:style-name="ce2" office:value-type="string">
            <text:p>ANGEL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PRESICCE-ACQUARIC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108090720</text:p>
          </table:table-cell>
          <table:table-cell table:style-name="ce2" office:value-type="string">
            <text:p>ASSOCIAZIONE SPORTIVA DILETTANTISTICA BENESSERE UISP 80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PUTIGN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16870718</text:p>
          </table:table-cell>
          <table:table-cell table:style-name="ce2" office:value-type="string">
            <text:p>FLASH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ROSETO VALFORTORE</text:p>
          </table:table-cell>
          <table:table-cell table:number-columns-repeated="1019"/>
        </table:table-row>
        <table:table-row table:style-name="ro1">
          <table:table-cell table:style-name="ce4" office:value-type="float" office:value="92054750721">
            <text:p>92054750721</text:p>
          </table:table-cell>
          <table:table-cell table:style-name="ce4" office:value-type="string">
            <text:p>LA BRECCIA 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RUVO DI PUGLIA</text:p>
          </table:table-cell>
          <table:table-cell table:number-columns-repeated="1019"/>
        </table:table-row>
        <table:table-row table:style-name="ro1">
          <table:table-cell table:style-name="ce4" office:value-type="float" office:value="93134790752">
            <text:p>93134790752</text:p>
          </table:table-cell>
          <table:table-cell table:style-name="ce2" office:value-type="string">
            <text:p>SMIL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LICE SALENTI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0901220723</text:p>
          </table:table-cell>
          <table:table-cell table:style-name="ce2" office:value-type="string">
            <text:p>C.L.I.O. (CENTRO LABORATORIALE INTERATTIVO ORGANIZZATO)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MMICHELE DI 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417670721</text:p>
          </table:table-cell>
          <table:table-cell table:style-name="ce2" office:value-type="string">
            <text:p>ASSOCIAZIONE SENZA FRONTIER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MMICHELE DI 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7619040723</text:p>
          </table:table-cell>
          <table:table-cell table:style-name="ce2" office:value-type="string">
            <text:p>CARBONI ARDENT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MMICHELE DI BARI</text:p>
          </table:table-cell>
          <table:table-cell table:number-columns-repeated="1019"/>
        </table:table-row>
        <table:table-row table:style-name="ro1">
          <table:table-cell table:style-name="ce4" office:value-type="float" office:value="93064480754">
            <text:p>93064480754</text:p>
          </table:table-cell>
          <table:table-cell table:style-name="ce2" office:value-type="string">
            <text:p>ASSOCIAZIONE DI PROTEZIONE CIVILE G.E.O. GRUPPO EMERGENZA OPERATIV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 CESARIO DI 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026360755">
            <text:p>93026360755</text:p>
          </table:table-cell>
          <table:table-cell table:style-name="ce2" office:value-type="string">
            <text:p>ASSOCIAZIONE CENTRO OSCAR ROME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 CESARIO DI 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3058790754">
            <text:p>93058790754</text:p>
          </table:table-cell>
          <table:table-cell table:style-name="ce2" office:value-type="string">
            <text:p>ASSOCIAZIONE AMICI ONLUS – (ASSOCIAZIONE MORALE INTEGRAZIONE CULTURALE ITALIANA)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 CESARIO DI LECC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66030742</text:p>
          </table:table-cell>
          <table:table-cell table:style-name="ce2" office:value-type="string">
            <text:p>FONTE RIVALI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SAN DONAC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239540752</text:p>
          </table:table-cell>
          <table:table-cell table:style-name="ce2" office:value-type="string">
            <text:p>LIBERA...MEN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 DONATO DI LECCE</text:p>
          </table:table-cell>
          <table:table-cell table:number-columns-repeated="1019"/>
        </table:table-row>
        <table:table-row table:style-name="ro1">
          <table:table-cell table:style-name="ce4" office:value-type="float" office:value="90096140729">
            <text:p>90096140729</text:p>
          </table:table-cell>
          <table:table-cell table:style-name="ce2" office:value-type="string">
            <text:p>WELCOME ASSOCIAZ. DI PROMOZIONE SOCI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T</text:p>
          </table:table-cell>
          <table:table-cell table:style-name="ce2" office:value-type="string">
            <text:p>SAN FERDINANDO DI PUGLIA</text:p>
          </table:table-cell>
          <table:table-cell table:number-columns-repeated="1019"/>
        </table:table-row>
        <table:table-row table:style-name="ro1">
          <table:table-cell table:style-name="ce4" office:value-type="float" office:value="90252590733">
            <text:p>90252590733</text:p>
          </table:table-cell>
          <table:table-cell table:style-name="ce2" office:value-type="string">
            <text:p>A.P.S E.T.S. THINKING LAB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SAN GIORGIO JONIC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67160710</text:p>
          </table:table-cell>
          <table:table-cell table:style-name="ce2" office:value-type="string">
            <text:p>LE OFFICINE AMIGONIANE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GIOVANNI ROTOND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58950713</text:p>
          </table:table-cell>
          <table:table-cell table:style-name="ce2" office:value-type="string">
            <text:p>CENTRO ANTIMOBBING E STALKING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NICANDRO GARGANIC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2146670746</text:p>
          </table:table-cell>
          <table:table-cell table:style-name="ce2" office:value-type="string">
            <text:p>IL SALENTO DI LIL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SAN PANCRAZIO SALENTINO</text:p>
          </table:table-cell>
          <table:table-cell table:number-columns-repeated="1019"/>
        </table:table-row>
        <table:table-row table:style-name="ro1">
          <table:table-cell table:style-name="ce4" office:value-type="float" office:value="93042880711">
            <text:p>93042880711</text:p>
          </table:table-cell>
          <table:table-cell table:style-name="ce2" office:value-type="string">
            <text:p>CLUB DELL'AMICIZI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PAOLO DI CIVITAT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51230717</text:p>
          </table:table-cell>
          <table:table-cell table:style-name="ce2" office:value-type="string">
            <text:p>ASSOCIAZIONE SOCIO CULTURALE CONTRADA DEL BU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PAOLO DI CIVITAT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50460711</text:p>
          </table:table-cell>
          <table:table-cell table:style-name="ce2" office:value-type="string">
            <text:p>ASSOCIAZIONE CULTURALEMUSICALE W.A.MOZAR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PAOLO DI CIVITAT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73960713</text:p>
          </table:table-cell>
          <table:table-cell table:style-name="ce2" office:value-type="string">
            <text:p>VIVI CONSAPEVOLMENTE -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PAOLO DI CIVITAT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80370744</text:p>
          </table:table-cell>
          <table:table-cell table:style-name="ce2" office:value-type="string">
            <text:p>PIAZZA DEL POPOL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SAN PIETRO VERNOTIC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55310713</text:p>
          </table:table-cell>
          <table:table-cell table:style-name="ce2" office:value-type="string">
            <text:p>'E.PSI.NE'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SEVER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1820713</text:p>
          </table:table-cell>
          <table:table-cell table:style-name="ce2" office:value-type="string">
            <text:p>CENTRO STUDI APULIA <text:s/>- CS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SEVER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33360715</text:p>
          </table:table-cell>
          <table:table-cell table:style-name="ce2" office:value-type="string">
            <text:p>FINO IN CIMA - AZIONE CATTOLICA DIOCESI DI SAN SEVER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SEVER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9900715</text:p>
          </table:table-cell>
          <table:table-cell table:style-name="ce2" office:value-type="string">
            <text:p>EIDIS APSET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 SEVERO</text:p>
          </table:table-cell>
          <table:table-cell table:number-columns-repeated="1019"/>
        </table:table-row>
        <table:table-row table:style-name="ro1">
          <table:table-cell table:style-name="ce4" office:value-type="float" office:value="93352490721">
            <text:p>93352490721</text:p>
          </table:table-cell>
          <table:table-cell table:style-name="ce4" office:value-type="string">
            <text:p>KIRIKU' E LA STREGA POVERTA' ONLU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NICANDRO DI BAR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26490754</text:p>
          </table:table-cell>
          <table:table-cell table:style-name="ce2" office:value-type="string">
            <text:p>ARKE'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NICOL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86760710</text:p>
          </table:table-cell>
          <table:table-cell table:style-name="ce2" office:value-type="string">
            <text:p>COMITATO MAMME SANTAGATES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ANT'AGATA DI PUGL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7011600587</text:p>
          </table:table-cell>
          <table:table-cell table:style-name="ce2" office:value-type="string">
            <text:p>RICERCA E COOPERAZION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NTA CESAREA TERME</text:p>
          </table:table-cell>
          <table:table-cell table:number-columns-repeated="1019"/>
        </table:table-row>
        <table:table-row table:style-name="ro1">
          <table:table-cell table:style-name="ce4" office:value-type="float" office:value="91121790728">
            <text:p>91121790728</text:p>
          </table:table-cell>
          <table:table-cell table:style-name="ce4" office:value-type="string">
            <text:p>PUBBLICA ASSISTENZA SANTA RITA ODV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SANTERAMO IN COLLE</text:p>
          </table:table-cell>
          <table:table-cell table:number-columns-repeated="1019"/>
        </table:table-row>
        <table:table-row table:style-name="ro1">
          <table:table-cell table:style-name="ce4" office:value-type="float" office:value="92024820752">
            <text:p>92024820752</text:p>
          </table:table-cell>
          <table:table-cell table:style-name="ce2" office:value-type="string">
            <text:p>ASSOCIAZIONE DI VOLONTARIATO SANTA DOMENIC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CORRANO</text:p>
          </table:table-cell>
          <table:table-cell table:number-columns-repeated="1019"/>
        </table:table-row>
        <table:table-row table:style-name="ro1">
          <table:table-cell table:style-name="ce4" office:value-type="float" office:value="92017600757">
            <text:p>92017600757</text:p>
          </table:table-cell>
          <table:table-cell table:style-name="ce2" office:value-type="string">
            <text:p>360 GRADI SPAZIO GIOVAN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CORR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9000714</text:p>
          </table:table-cell>
          <table:table-cell table:style-name="ce2" office:value-type="string">
            <text:p>ASS.DI PROMOZIONE SOCIALE ARIO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ERRACAPRIOL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91680756</text:p>
          </table:table-cell>
          <table:table-cell table:style-name="ce2" office:value-type="string">
            <text:p>UDI MACARE SALENT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OLE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30160755</text:p>
          </table:table-cell>
          <table:table-cell table:style-name="ce2" office:value-type="string">
            <text:p>FORUM DEI GIOVANI DI SPONGANO - LABORATORIO DI CITTADINANZA ATTIV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PONGANO</text:p>
          </table:table-cell>
          <table:table-cell table:number-columns-repeated="1019"/>
        </table:table-row>
        <table:table-row table:style-name="ro1">
          <table:table-cell table:style-name="ce4" office:value-type="float" office:value="93056560753">
            <text:p>93056560753</text:p>
          </table:table-cell>
          <table:table-cell table:style-name="ce2" office:value-type="string">
            <text:p>AVAS (ASSOCIAZIONE VOLONTARI AIUTI SOCIALI)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QUINZANO</text:p>
          </table:table-cell>
          <table:table-cell table:number-columns-repeated="1019"/>
        </table:table-row>
        <table:table-row table:style-name="ro1">
          <table:table-cell table:style-name="ce4" office:value-type="float" office:value="93126740757">
            <text:p>93126740757</text:p>
          </table:table-cell>
          <table:table-cell table:style-name="ce2" office:value-type="string">
            <text:p>KEPO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QUINZANO</text:p>
          </table:table-cell>
          <table:table-cell table:number-columns-repeated="1019"/>
        </table:table-row>
        <table:table-row table:style-name="ro1">
          <table:table-cell table:style-name="ce4" office:value-type="float" office:value="93124210753">
            <text:p>93124210753</text:p>
          </table:table-cell>
          <table:table-cell table:style-name="ce2" office:value-type="string">
            <text:p>L’ARCA DI NOE’ ONLUS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QUINZANO</text:p>
          </table:table-cell>
          <table:table-cell table:number-columns-repeated="1019"/>
        </table:table-row>
        <table:table-row table:style-name="ro1">
          <table:table-cell table:style-name="ce4" office:value-type="float" office:value="90219340735">
            <text:p>90219340735</text:p>
          </table:table-cell>
          <table:table-cell table:style-name="ce2" office:value-type="string">
            <text:p>AD MAIOR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STATTE</text:p>
          </table:table-cell>
          <table:table-cell table:number-columns-repeated="1019"/>
        </table:table-row>
        <table:table-row table:style-name="ro1">
          <table:table-cell table:style-name="ce4" office:value-type="float" office:value="90031380711">
            <text:p>90031380711</text:p>
          </table:table-cell>
          <table:table-cell table:style-name="ce2" office:value-type="string">
            <text:p>STORNARA NUOV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TORNARA</text:p>
          </table:table-cell>
          <table:table-cell table:number-columns-repeated="1019"/>
        </table:table-row>
        <table:table-row table:style-name="ro1">
          <table:table-cell table:style-name="ce4" office:value-type="float" office:value="90031900716">
            <text:p>90031900716</text:p>
          </table:table-cell>
          <table:table-cell table:style-name="ce2" office:value-type="string">
            <text:p>CROCE SAN FRANCESCO E B.V.M. DELLA STELL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STORNARELL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3961410754</text:p>
          </table:table-cell>
          <table:table-cell table:style-name="ce2" office:value-type="string">
            <text:p>CENTRO ANZIANI IN MOVIMENT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URBO</text:p>
          </table:table-cell>
          <table:table-cell table:number-columns-repeated="1019"/>
        </table:table-row>
        <table:table-row table:style-name="ro1">
          <table:table-cell table:style-name="ce4" office:value-type="float" office:value="90181750739">
            <text:p>90181750739</text:p>
          </table:table-cell>
          <table:table-cell table:style-name="ce2" office:value-type="string">
            <text:p>MEDITERRANEO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240280736">
            <text:p>90240280736</text:p>
          </table:table-cell>
          <table:table-cell table:style-name="ce2" office:value-type="string">
            <text:p>CONNETTY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247620736">
            <text:p>90247620736</text:p>
          </table:table-cell>
          <table:table-cell table:style-name="ce2" office:value-type="string">
            <text:p>TARASFORMATION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254740732">
            <text:p>90254740732</text:p>
          </table:table-cell>
          <table:table-cell table:style-name="ce2" office:value-type="string">
            <text:p>TARAS BRF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237080735">
            <text:p>90237080735</text:p>
          </table:table-cell>
          <table:table-cell table:style-name="ce2" office:value-type="string">
            <text:p>FE.DE.LI.S.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246400734">
            <text:p>90246400734</text:p>
          </table:table-cell>
          <table:table-cell table:style-name="ce2" office:value-type="string">
            <text:p>ANAGRAMM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266690735">
            <text:p>90266690735</text:p>
          </table:table-cell>
          <table:table-cell table:style-name="ce2" office:value-type="string">
            <text:p>APS GENES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225740738</text:p>
          </table:table-cell>
          <table:table-cell table:style-name="ce2" office:value-type="string">
            <text:p>STUDIARE E CRESCERE INSIEM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228850732">
            <text:p>90228850732</text:p>
          </table:table-cell>
          <table:table-cell table:style-name="ce2" office:value-type="string">
            <text:p>AD MELIOR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231140733">
            <text:p>90231140733</text:p>
          </table:table-cell>
          <table:table-cell table:style-name="ce2" office:value-type="string">
            <text:p>PRO.IN.MED. PROGETTI INNOVATIVI DEL MEDITERRANEO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188140736">
            <text:p>90188140736</text:p>
          </table:table-cell>
          <table:table-cell table:style-name="ce2" office:value-type="string">
            <text:p>TERRART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RANTO</text:p>
          </table:table-cell>
          <table:table-cell table:number-columns-repeated="1019"/>
        </table:table-row>
        <table:table-row table:style-name="ro1">
          <table:table-cell table:style-name="ce4" office:value-type="float" office:value="90013610754">
            <text:p>90013610754</text:p>
          </table:table-cell>
          <table:table-cell table:style-name="ce2" office:value-type="string">
            <text:p>ASSOCIAZIONE CULTURALE ALDO SABAT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AURISANO</text:p>
          </table:table-cell>
          <table:table-cell table:number-columns-repeated="1019"/>
        </table:table-row>
        <table:table-row table:style-name="ro1">
          <table:table-cell table:style-name="ce4" office:value-type="float" office:value="90024630759">
            <text:p>90024630759</text:p>
          </table:table-cell>
          <table:table-cell table:style-name="ce2" office:value-type="string">
            <text:p>DONNE INSIEM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AURIS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55840756</text:p>
          </table:table-cell>
          <table:table-cell table:style-name="ce2" office:value-type="string">
            <text:p>A.S.D. KOBRA KAI APS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AVIANO</text:p>
          </table:table-cell>
          <table:table-cell table:number-columns-repeated="1019"/>
        </table:table-row>
        <table:table-row table:style-name="ro1">
          <table:table-cell table:style-name="ce4" office:value-type="float" office:value="90011960755">
            <text:p>90011960755</text:p>
          </table:table-cell>
          <table:table-cell table:style-name="ce2" office:value-type="string">
            <text:p>ASSOCIAZIONE EMERGY VOLONTARI PER LA PROTEZIONE CIVIL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AVI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4426940724</text:p>
          </table:table-cell>
          <table:table-cell table:style-name="ce4" office:value-type="string">
            <text:p>ASSOCIAZIONE IMPEGNO SOCIALE PER IL DISAGIO GIOVANIL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ERLIZZI</text:p>
          </table:table-cell>
          <table:table-cell table:number-columns-repeated="1019"/>
        </table:table-row>
        <table:table-row table:style-name="ro1">
          <table:table-cell table:style-name="ce4" office:value-type="float" office:value="93156710720">
            <text:p>93156710720</text:p>
          </table:table-cell>
          <table:table-cell table:style-name="ce4" office:value-type="string">
            <text:p>ASSOC COMUNALE CONTRO LA CRIMINALITA' PER LA LEGALITA'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ERLIZZI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1059180744</text:p>
          </table:table-cell>
          <table:table-cell table:style-name="ce9" office:value-type="string">
            <text:p>ARCOBALEN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R</text:p>
          </table:table-cell>
          <table:table-cell table:style-name="ce9" office:value-type="string">
            <text:p>TORRE SANTA SUSANN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7530712</text:p>
          </table:table-cell>
          <table:table-cell table:style-name="ce2" office:value-type="string">
            <text:p>LABORATORIO FARE AMBIENTE LAUDATE SII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TORREMAGGIOR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4850717</text:p>
          </table:table-cell>
          <table:table-cell table:style-name="ce2" office:value-type="string">
            <text:p>ASSOCIAZIONE VITIVINICOLA DAUN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TORREMAGGIOR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064420719</text:p>
          </table:table-cell>
          <table:table-cell table:style-name="ce2" office:value-type="string">
            <text:p>E GIOIA SIA....ASSOCIAZIONE DI SERVIZI PER UTILITA' SOCIAL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FG</text:p>
          </table:table-cell>
          <table:table-cell table:style-name="ce2" office:value-type="string">
            <text:p>TORREMAGGIOR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2054820722</text:p>
          </table:table-cell>
          <table:table-cell table:style-name="ce2" office:value-type="string">
            <text:p>FABRIC#FAMAE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RANI</text:p>
          </table:table-cell>
          <table:table-cell table:number-columns-repeated="1019"/>
        </table:table-row>
        <table:table-row table:style-name="ro1">
          <table:table-cell table:style-name="ce4" office:value-type="float" office:value="90024290752">
            <text:p>90024290752</text:p>
          </table:table-cell>
          <table:table-cell table:style-name="ce2" office:value-type="string">
            <text:p>SPIRITO D'ARMONIA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19"/>
        </table:table-row>
        <table:table-row table:style-name="ro1">
          <table:table-cell table:style-name="ce4" office:value-type="float" office:value="90015290753">
            <text:p>90015290753</text:p>
          </table:table-cell>
          <table:table-cell table:style-name="ce2" office:value-type="string">
            <text:p>Associazione Anny De Francesco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19"/>
        </table:table-row>
        <table:table-row table:style-name="ro1">
          <table:table-cell table:style-name="ce4" office:value-type="float" office:value="90013550752">
            <text:p>90013550752</text:p>
          </table:table-cell>
          <table:table-cell table:style-name="ce2" office:value-type="string">
            <text:p>Associazione Domus Infantiae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40380751</text:p>
          </table:table-cell>
          <table:table-cell table:style-name="ce2" office:value-type="string">
            <text:p>NEO PATT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RICAS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7716330720</text:p>
          </table:table-cell>
          <table:table-cell table:style-name="ce2" office:value-type="string">
            <text:p>POSEIDONIA</text:p>
          </table:table-cell>
          <table:table-cell table:style-name="ce2" office:value-type="string">
            <text:p>ASSOCIAZIONI DI PROMOZIONE SOCIALE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RIGGIANO</text:p>
          </table:table-cell>
          <table:table-cell table:number-columns-repeated="1019"/>
        </table:table-row>
        <table:table-row table:style-name="ro1">
          <table:table-cell table:style-name="ce4" office:value-type="float" office:value="93371930723">
            <text:p>93371930723</text:p>
          </table:table-cell>
          <table:table-cell table:style-name="ce4" office:value-type="string">
            <text:p>TERIAMIK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RIGGIANO</text:p>
          </table:table-cell>
          <table:table-cell table:number-columns-repeated="1019"/>
        </table:table-row>
        <table:table-row table:style-name="ro1">
          <table:table-cell table:style-name="ce4" office:value-type="float" office:value="93003310726">
            <text:p>93003310726</text:p>
          </table:table-cell>
          <table:table-cell table:style-name="ce4" office:value-type="string">
            <text:p>EMERVOL E.R.</text:p>
          </table:table-cell>
          <table:table-cell table:style-name="ce2" office:value-type="string">
            <text:p>ORGANIZZAZIONE DI VOLONTARIATO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TRIGGIANO</text:p>
          </table:table-cell>
          <table:table-cell table:number-columns-repeated="1019"/>
        </table:table-row>
        <table:table-row table:style-name="ro1">
          <table:table-cell table:style-name="ce4" office:value-type="float" office:value="93163560720">
            <text:p>93163560720</text:p>
          </table:table-cell>
          <table:table-cell table:style-name="ce4" office:value-type="string">
            <text:p>EFFETA' SERVIZI DI GESU' E MARIA</text:p>
          </table:table-cell>
          <table:table-cell table:style-name="ce2" office:value-type="string">
            <text:p>ORGANIZZAZIONE DI VOLONTARIATO</text:p>
          </table:table-cell>
          <table:table-cell table:style-name="ce10" office:value-type="string">
            <text:p>BA</text:p>
          </table:table-cell>
          <table:table-cell table:style-name="ce2" office:value-type="string">
            <text:p>TRIGGIAN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81210727</text:p>
          </table:table-cell>
          <table:table-cell table:style-name="ce2" office:value-type="string">
            <text:p>GRUPPO DI INTRAPRESA SOCIALE GR.I.S.</text:p>
          </table:table-cell>
          <table:table-cell table:style-name="ce2" office:value-type="string">
            <text:p>ASSOCIAZIONI DI PROMOZIONE SOCIALE</text:p>
          </table:table-cell>
          <table:table-cell table:style-name="ce10" office:value-type="string">
            <text:p>FG</text:p>
          </table:table-cell>
          <table:table-cell table:style-name="ce2" office:value-type="string">
            <text:p>TRINITAPOL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4074420715</text:p>
          </table:table-cell>
          <table:table-cell table:style-name="ce2" office:value-type="string">
            <text:p>ASSOCIAZIONE DI PROMOZIONE SOCIALE E CULTURALE LA MELAGRANATA</text:p>
          </table:table-cell>
          <table:table-cell table:style-name="ce2" office:value-type="string">
            <text:p>ASSOCIAZIONI DI PROMOZIONE SOCIALE</text:p>
          </table:table-cell>
          <table:table-cell table:style-name="ce10" office:value-type="string">
            <text:p>FG</text:p>
          </table:table-cell>
          <table:table-cell table:style-name="ce2" office:value-type="string">
            <text:p>TRO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38400751</text:p>
          </table:table-cell>
          <table:table-cell table:style-name="ce2" office:value-type="string">
            <text:p>ASSOCIAZIONE DI PROMOZIONE SOCIALE GRANELLI DI SABBIA ONLUS</text:p>
          </table:table-cell>
          <table:table-cell table:style-name="ce2" office:value-type="string">
            <text:p>ASSOCIAZIONI DI PROMOZIONE SOCIALE</text:p>
          </table:table-cell>
          <table:table-cell table:style-name="ce10" office:value-type="string">
            <text:p>LE</text:p>
          </table:table-cell>
          <table:table-cell table:style-name="ce2" office:value-type="string">
            <text:p>UGE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036540756</text:p>
          </table:table-cell>
          <table:table-cell table:style-name="ce2" office:value-type="string">
            <text:p>MESSAPIA TERRA DEI DUE MARI</text:p>
          </table:table-cell>
          <table:table-cell table:style-name="ce2" office:value-type="string">
            <text:p>ASSOCIAZIONI DI PROMOZIONE SOCIALE</text:p>
          </table:table-cell>
          <table:table-cell table:style-name="ce10" office:value-type="string">
            <text:p>LE</text:p>
          </table:table-cell>
          <table:table-cell table:style-name="ce2" office:value-type="string">
            <text:p>UGENTO</text:p>
          </table:table-cell>
          <table:table-cell table:number-columns-repeated="1019"/>
        </table:table-row>
        <table:table-row table:style-name="ro1">
          <table:table-cell table:style-name="ce4" office:value-type="float" office:value="90023210751">
            <text:p>90023210751</text:p>
          </table:table-cell>
          <table:table-cell table:style-name="ce2" office:value-type="string">
            <text:p>EPASSF Ente Promozionale di Assistenza Socio-Sanitaria Familiare</text:p>
          </table:table-cell>
          <table:table-cell table:style-name="ce2" office:value-type="string">
            <text:p>ORGANIZZAZIONE DI VOLONTARIATO</text:p>
          </table:table-cell>
          <table:table-cell table:style-name="ce10" office:value-type="string">
            <text:p>LE</text:p>
          </table:table-cell>
          <table:table-cell table:style-name="ce2" office:value-type="string">
            <text:p>UGENT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3111050758</text:p>
          </table:table-cell>
          <table:table-cell table:style-name="ce2" office:value-type="string">
            <text:p>ASSOCI.NAZIONALE FAMIGLIE CRISTIANE</text:p>
          </table:table-cell>
          <table:table-cell table:style-name="ce2" office:value-type="string">
            <text:p>ASSOCIAZIONI DI PROMOZIONE SOCIALE</text:p>
          </table:table-cell>
          <table:table-cell table:style-name="ce10" office:value-type="string">
            <text:p>LE</text:p>
          </table:table-cell>
          <table:table-cell table:style-name="ce2" office:value-type="string">
            <text:p>VEGLI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3319690750</text:p>
          </table:table-cell>
          <table:table-cell table:style-name="ce2" office:value-type="string">
            <text:p>ASSOCIAZIONE INSIEME CON L’HANDICAP</text:p>
          </table:table-cell>
          <table:table-cell table:style-name="ce2" office:value-type="string">
            <text:p>ORGANIZZAZIONE DI VOLONTARIATO</text:p>
          </table:table-cell>
          <table:table-cell table:style-name="ce10" office:value-type="string">
            <text:p>LE</text:p>
          </table:table-cell>
          <table:table-cell table:style-name="ce2" office:value-type="string">
            <text:p>VEGLI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1072430746</text:p>
          </table:table-cell>
          <table:table-cell table:style-name="ce2" office:value-type="string">
            <text:p>ESTIA</text:p>
          </table:table-cell>
          <table:table-cell table:style-name="ce2" office:value-type="string">
            <text:p>ASSOCIAZIONI DI PROMOZIONE SOCIALE</text:p>
          </table:table-cell>
          <table:table-cell table:style-name="ce10" office:value-type="string">
            <text:p>BR</text:p>
          </table:table-cell>
          <table:table-cell table:style-name="ce2" office:value-type="string">
            <text:p>VILLA CASTELL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90234770734</text:p>
          </table:table-cell>
          <table:table-cell table:style-name="ce2" office:value-type="string">
            <text:p>SENZA PENSIERI</text:p>
          </table:table-cell>
          <table:table-cell table:style-name="ce2" office:value-type="string">
            <text:p>ASSOCIAZIONI DI PROMOZIONE SOCIALE</text:p>
          </table:table-cell>
          <table:table-cell table:style-name="ce10" office:value-type="string">
            <text:p>BR</text:p>
          </table:table-cell>
          <table:table-cell table:style-name="ce2" office:value-type="string">
            <text:p>VILLA CASTELLI</text:p>
          </table:table-cell>
          <table:table-cell table:number-columns-repeated="1019"/>
        </table:table-row>
        <table:table-row table:style-name="ro1">
          <table:table-cell table:style-name="ce4" office:value-type="float" office:value="93095640756">
            <text:p>93095640756</text:p>
          </table:table-cell>
          <table:table-cell table:style-name="ce2" office:value-type="string">
            <text:p>CENTRO ANZIANI</text:p>
          </table:table-cell>
          <table:table-cell table:style-name="ce2" office:value-type="string">
            <text:p>ORGANIZZAZIONE DI VOLONTARIATO</text:p>
          </table:table-cell>
          <table:table-cell table:style-name="ce10" office:value-type="string">
            <text:p>LE</text:p>
          </table:table-cell>
          <table:table-cell table:style-name="ce2" office:value-type="string">
            <text:p>ZOLLINO</text:p>
          </table:table-cell>
          <table:table-cell table:number-columns-repeated="1019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ALLEGATO 1 NON TRASMIGRATE'.$A$1" table:cell-range-address="$'ALLEGATO 2 PRIVE DI CONTATTI'.$A$1:.$E$336"/>
        </table:named-expressions>
      </table:table>
      <table:named-expressions/>
      <table:database-ranges>
        <table:database-range table:name="_xlnm._FilterDatabase" table:target-range-address="'ALLEGATO 2 PRIVE DI CONTATTI'.A1:'ALLEGATO 2 PRIVE DI CONTATTI'.E3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37%" style:writing-mode="lr-tb" style:print="charts drawings objects zero-values"/>
      <style:header-style>
        <style:header-footer-properties fo:min-height="1.101cm" fo:margin-left="0cm" fo:margin-right="0cm" fo:margin-bottom="0.25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25%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10/10/2022</text:date>, <text:time>08.4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1_20_NON_20_TRASMIGRATE" style:display-name="PageStyle_ALLEGATO 1 NON TRASMIGRATE" style:page-layout-name="Mpm3">
      <style:header>
        <text:p><text:span text:style-name="MT1">ALLEGATO 1 </text:span></text:p>
        <text:p><text:span text:style-name="MT1">ENTI NON TRASMIGRATI</text:span></text:p>
      </style:header>
      <style:header-left style:display="false"/>
      <style:footer style:display="false"/>
      <style:footer-left style:display="false"/>
    </style:master-page>
    <style:master-page style:name="PageStyle_5f_ALLEGATO_20_2_20_PRIVE_20_DI_20_CONTATTI" style:display-name="PageStyle_ALLEGATO 2 PRIVE DI CONTATTI" style:page-layout-name="Mpm4">
      <style:header>
        <text:p><text:span text:style-name="MT2">ALLEGATO 2</text:span></text:p>
        <text:p><text:span text:style-name="MT2">ENTI PRIVI DI CONTATTO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11" meta:object-count="0"/>
    <meta:generator>OpenOffice/4.1.0$Win32 OpenOffice.org_project/410m18$Build-9764</meta:generator>
  </office:meta>
</office:document-meta>
</file>