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text-properties style:font-name="Calibri" fo:font-weight="bold" style:font-weight-asian="bold" style:font-name-complex="Calibri1" style:font-weight-complex="bold"/>
    </style:style>
    <style:style style:name="P4" style:family="paragraph" style:parent-style-name="Standard">
      <style:paragraph-properties fo:margin-left="2.223cm" fo:margin-right="0cm" fo:text-indent="0cm" style:auto-text-indent="false"/>
      <style:text-properties style:font-name="Calibri" fo:font-weight="bold" style:font-weight-asian="bold" style:font-name-complex="Calibri1" style:font-weight-complex="bold"/>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left="0.635cm" fo:margin-right="0cm" fo:margin-top="0cm" fo:margin-bottom="0.212cm" fo:text-align="justify" style:justify-single-word="false" fo:text-indent="0cm" style:auto-text-indent="false"/>
    </style:style>
    <style:style style:name="P7" style:family="paragraph" style:parent-style-name="Standard" style:master-page-name="Standard">
      <style:paragraph-properties style:page-number="auto"/>
      <style:text-properties style:font-name="Calibri" fo:font-weight="bold" style:font-weight-asian="bold" style:font-name-complex="Calibri1" style:font-weight-complex="bold"/>
    </style:style>
    <style:style style:name="P8" style:family="paragraph" style:parent-style-name="Standard">
      <style:text-properties style:font-name="Calibri" fo:font-weight="bold" style:font-weight-asian="bold" style:font-name-complex="Calibri1" style:font-weight-complex="bold"/>
    </style:style>
    <style:style style:name="P9"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10" style:family="paragraph" style:parent-style-name="Standard">
      <style:text-properties style:font-name="Calibri" style:font-name-complex="Calibri1"/>
    </style:style>
    <style:style style:name="P11" style:family="paragraph" style:parent-style-name="Standard">
      <style:paragraph-properties fo:text-align="justify" style:justify-single-word="false"/>
      <style:text-properties style:font-name="Calibri" style:font-name-complex="Calibri1"/>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8.742cm" fo:margin-right="0cm" fo:text-indent="1.249cm" style:auto-text-indent="false"/>
      <style:text-properties style:font-name="Calibri" style:text-underline-style="solid" style:text-underline-width="auto" style:text-underline-color="font-color" fo:font-weight="bold" style:font-weight-asian="bold" style:font-name-complex="Calibri1" style:font-weight-complex="bold"/>
    </style:style>
    <style:style style:name="P14" style:family="paragraph" style:parent-style-name="Standard">
      <style:paragraph-properties fo:margin-left="8.742cm" fo:margin-right="0cm" fo:text-indent="1.249cm" style:auto-text-indent="false"/>
      <style:text-properties style:font-name="Calibri" fo:font-weight="bold" style:font-weight-asian="bold" style:font-name-complex="Calibri1" style:font-weight-complex="bold"/>
    </style:style>
    <style:style style:name="P15" style:family="paragraph" style:parent-style-name="Standard">
      <style:paragraph-properties fo:margin-top="0cm" fo:margin-bottom="0.212cm" fo:text-align="justify" style:justify-single-word="false" fo:orphans="0" fo:widows="0"/>
      <style:text-properties style:font-name="Calibri" style:font-name-complex="Calibri1"/>
    </style:style>
    <style:style style:name="P16" style:family="paragraph" style:parent-style-name="Standard">
      <style:paragraph-properties fo:margin-top="0cm" fo:margin-bottom="0.212cm" fo:text-align="center" style:justify-single-word="false" fo:orphans="0" fo:widows="0"/>
      <style:text-properties style:font-name="Calibri" fo:font-weight="bold" style:font-weight-asian="bold" style:font-name-complex="Calibri1"/>
    </style:style>
    <style:style style:name="P17" style:family="paragraph" style:parent-style-name="Standard" style:list-style-name="WWNum11">
      <style:paragraph-properties fo:margin-left="0.75cm" fo:margin-right="0cm" fo:margin-top="0cm" fo:margin-bottom="0.212cm" fo:text-align="justify" style:justify-single-word="false" fo:text-indent="-0.75cm" style:auto-text-indent="false"/>
      <style:text-properties style:font-name="Calibri" style:font-name-complex="Calibri1"/>
    </style:style>
    <style:style style:name="P18" style:family="paragraph" style:parent-style-name="Standard" style:list-style-name="WWNum11">
      <style:paragraph-properties fo:margin-left="0.635cm" fo:margin-right="0cm" fo:margin-top="0cm" fo:margin-bottom="0.212cm" fo:text-align="justify" style:justify-single-word="false" fo:text-indent="0cm" style:auto-text-indent="false"/>
    </style:style>
    <style:style style:name="P19" style:family="paragraph" style:parent-style-name="Standard">
      <style:paragraph-properties fo:margin-left="0.635cm" fo:margin-right="0cm" fo:margin-top="0cm" fo:margin-bottom="0.212cm" fo:text-align="justify" style:justify-single-word="false" fo:text-indent="0cm" style:auto-text-indent="false"/>
      <style:text-properties style:font-name="Calibri" style:font-name-complex="Calibri1"/>
    </style:style>
    <style:style style:name="P20" style:family="paragraph" style:parent-style-name="Standard" style:list-style-name="WWNum11">
      <style:paragraph-properties fo:margin-left="0.635cm" fo:margin-right="0cm" fo:margin-top="0cm" fo:margin-bottom="0.212cm" fo:text-align="justify" style:justify-single-word="false" fo:text-indent="0cm" style:auto-text-indent="false"/>
      <style:text-properties style:font-name="Calibri" style:font-name-complex="Calibri1"/>
    </style:style>
    <style:style style:name="P21" style:family="paragraph" style:parent-style-name="Standard" style:list-style-name="WWNum7">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1"/>
    </style:style>
    <style:style style:name="P22" style:family="paragraph" style:parent-style-name="Standard" style:list-style-name="WWNum11">
      <style:paragraph-properties fo:margin-left="0.751cm" fo:margin-right="0cm" fo:margin-top="0cm" fo:margin-bottom="0.212cm" style:line-height-at-least="0.423cm" fo:text-align="justify" style:justify-single-word="false" fo:text-indent="-0.751cm" style:auto-text-indent="false"/>
    </style:style>
    <style:style style:name="P23" style:family="paragraph" style:parent-style-name="Standard" style:list-style-name="WWNum11">
      <style:paragraph-properties fo:margin-left="0.751cm" fo:margin-right="0cm" fo:margin-top="0cm" fo:margin-bottom="0.212cm" style:line-height-at-least="0.423cm" fo:text-align="justify" style:justify-single-word="false" fo:text-indent="-0.751cm" style:auto-text-indent="false"/>
      <style:text-properties style:font-name="Calibri" style:font-name-complex="Calibri1"/>
    </style:style>
    <style:style style:name="P24" style:family="paragraph" style:parent-style-name="Standard" style:list-style-name="WWNum11">
      <style:paragraph-properties fo:margin-left="0.751cm" fo:margin-right="0cm" fo:margin-top="0cm" fo:margin-bottom="0.212cm" style:line-height-at-least="0.423cm" fo:text-align="justify" style:justify-single-word="false" fo:text-indent="-0.751cm" style:auto-text-indent="false" fo:background-color="#ffffff">
        <style:background-image/>
      </style:paragraph-properties>
    </style:style>
    <style:style style:name="P25" style:family="paragraph" style:parent-style-name="Standard">
      <style:paragraph-properties fo:margin-left="0.751cm" fo:margin-right="0cm" fo:margin-top="0cm" fo:margin-bottom="0.212cm" style:line-height-at-least="0.423cm" fo:text-align="justify" style:justify-single-word="false" fo:text-indent="0cm" style:auto-text-indent="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fo:font-weight="bold" style:font-name-asian="Calibri1" style:language-asian="en" style:country-asian="US" style:font-weight-asian="bold" style:font-name-complex="Calibri1"/>
    </style:style>
    <style:style style:name="T5" style:family="text">
      <style:text-properties style:font-name="Calibri" fo:font-weight="bold" fo:background-color="#ffffff" style:font-name-asian="Calibri1" style:language-asian="en" style:country-asian="US" style:font-weight-asian="bold" style:font-name-complex="Calibri1"/>
    </style:style>
    <style:style style:name="T6" style:family="text">
      <style:text-properties style:font-name="Calibri" fo:font-weight="bold" fo:background-color="#ffffff" style:font-weight-asian="bold" style:font-name-complex="Calibri1" style:font-weight-complex="bold"/>
    </style:style>
    <style:style style:name="T7" style:family="text">
      <style:text-properties style:font-name="Calibri" style:font-name-asian="Calibri1" style:language-asian="en" style:country-asian="US" style:font-name-complex="Calibri1"/>
    </style:style>
    <style:style style:name="T8" style:family="text">
      <style:text-properties style:font-name="Calibri" fo:font-style="italic" style:font-style-asian="italic" style:font-name-complex="Calibri1"/>
    </style:style>
    <style:style style:name="T9" style:family="text">
      <style:text-properties style:font-name="Calibri" fo:font-style="italic" style:font-style-asian="italic" style:font-name-complex="Calibri1" style:font-weight-complex="bold"/>
    </style:style>
    <style:style style:name="T10" style:family="text">
      <style:text-properties style:font-name="Calibri" fo:font-style="italic" style:font-style-asian="italic" style:font-name-complex="Calibri1" style:font-style-complex="italic"/>
    </style:style>
    <style:style style:name="T11" style:family="text">
      <style:text-properties style:font-name="Calibri" fo:background-color="#ffffff" style:font-name-complex="Calibri1"/>
    </style:style>
    <style:style style:name="T12" style:family="text">
      <style:text-properties fo:text-transform="uppercase" style:font-name="Calibri" fo:font-weight="bold" style:font-name-asian="Calibri1" style:language-asian="en" style:country-asian="US"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text:s text:c="82"/><text:tab/><text:tab/>AL COMUNE DI MARTANO</text:p>
      <text:p text:style-name="Standard"><text:span text:style-name="T3"><text:tab/><text:tab/><text:tab/><text:tab/><text:tab/><text:tab/><text:tab/><text:tab/></text:span><text:span text:style-name="T6">SETTORE AFFARI GENERALI</text:span></text:p>
      <text:p text:style-name="P13">73025 <text:s/>MARTANO (LE)</text:p>
      <text:p text:style-name="P14">comune.martano@pec.rupar.puglia.it </text:p>
      <text:p text:style-name="P3"><text:s text:c="35"/></text:p>
      <text:p text:style-name="P3"/>
      <text:p text:style-name="P12"><text:span text:style-name="T3">OGGETTO: manifestazione di interesse a partecipare alla selezione comparativa, mediante valutazione di curriculum e colloquio tecnico-motivazionale, per </text:span><text:span text:style-name="T5">l’affidamento di n. 1 (uno) incarico di collaboratore di fascia “A” e di n. 1 (uno) incarico di collaboratore di fascia “B”,</text:span><text:span text:style-name="T4"> come definiti dalla circolare n. 2/2009 del Ministero del Lavoro, per la realizzazione di un Orientation Desk in seno al progetto “Punti cardinali” </text:span><text:span text:style-name="T12">[CUP D44D22003290002] </text:span></text:p>
      <text:p text:style-name="P4"/>
      <text:p text:style-name="P3"/>
      <text:p text:style-name="P1">Il/La sottoscritto/a __________________________________________________________</text:p>
      <text:p text:style-name="P1"/>
      <text:p text:style-name="P9">CHIEDE</text:p>
      <text:p text:style-name="P2"/>
      <text:p text:style-name="P5"><text:span text:style-name="T1">di partecipare alla selezione comparativa</text:span><text:span text:style-name="T2">, mediante valutazione di </text:span><text:span text:style-name="T9">curriculum</text:span><text:span text:style-name="T2"> e colloquio tecnico-motivazionale, per l’affidamento degli incarichi professionali di cui all’oggetto, per la realizzazione di un Orientation Desk in seno al progetto Punti Cardinali.</text:span><text:span text:style-name="T1"> </text:span></text:p>
      <text:p text:style-name="P15">A tale scopo, consapevole delle sanzioni penali per i casi di dichiarazione mendace, secondo quanto previs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6">DICHIARA</text:p>
      <text:list xml:id="list9116340699068795812" text:style-name="WWNum11">
        <text:list-item>
          <text:p text:style-name="P17">di essere nato a ______________________________ il_______________, C.F.______________________;</text:p>
        </text:list-item>
        <text:list-item>
          <text:p text:style-name="P20">di essere residente in ______________________________ Prov. _____, alla via _____________________________________ n.____ cap ________ tel.____________ email________________________________; pec ____________________________;</text:p>
        </text:list-item>
        <text:list-item>
          <text:p text:style-name="P20">di godere dei diritti civili e politici e di essere iscritto nelle liste elettorali del Comune di _____________________;</text:p>
        </text:list-item>
        <text:list-item>
          <text:p text:style-name="P18"><text:span text:style-name="T1">di non aver procedimenti penali a carico e/o non aver riportato condanne penali, e di non essere destinatario di provvedimenti di interdizione o di misure restrittive che escludano, ai sensi delle disposizioni vigenti, la possibilità di contrarre con la pubblica amministrazione; </text:span><text:span text:style-name="T10">oppure</text:span><text:span text:style-name="T1">, di aver riportato le seguenti condanne penali e di avere procedimenti disciplinari in corso o altro (specificare):</text:span></text:p>
        </text:list-item>
      </text:list>
      <text:p text:style-name="P19">___________________________________________________________________;</text:p>
      <text:list xml:id="list34337415" text:continue-numbering="true" text:style-name="WWNum11">
        <text:list-item>
          <text:p text:style-name="P18"><text:span text:style-name="T1">l’</text:span><text:span text:style-name="T7">insussistenza di conflitti di interesse, anche potenziali, con il Comune di Martano;</text:span></text:p>
        </text:list-item>
        <text:list-item>
          <text:p text:style-name="P18"><text:span text:style-name="T1">l’</text:span><text:span text:style-name="T7">insussistenza di liti pendenti con il Comune di Martano; </text:span></text:p>
        </text:list-item>
        <text:list-item>
          <text:p text:style-name="P18"><text:soft-page-break/><text:span text:style-name="T1">l’</text:span><text:span text:style-name="T7">insussistenza di cause di inconferibilità ed incompatibilità di incarichi presso le pubbliche amministrazioni e presso enti privati in controllo pubblico previste dal D. Lgs n. 39 del 08/04/2013;</text:span><text:bookmark-start text:name="_Hlk123295682"/></text:p>
        </text:list-item>
        <text:list-item>
          <text:p text:style-name="P18"><text:span text:style-name="T1">l’</text:span><text:span text:style-name="T7">insussistenza di condizioni di conflitto di interesse, anche potenziale, rispetto alle funzioni ed al ruolo da ricoprire, tenuto conto delle attività abitualmente svolte in ambito professionale;</text:span><text:bookmark-end text:name="_Hlk123295682"/></text:p>
        </text:list-item>
        <text:list-item>
          <text:p text:style-name="P18"><text:span text:style-name="T1">l’</text:span><text:span text:style-name="T7">insussistenza di altre cause di impedimento all’assunzione dell’ufficio, generiche e specifiche, e la disponibilità a rimuovere, prima dell’accettazione della nomina, eventuali situazioni di incompatibilità che venissero a crearsi per effetto della stessa.</text:span></text:p>
        </text:list-item>
        <text:list-item>
          <text:p text:style-name="P20">di possedere il seguente titolo di studio richiesto per l’ammissione: </text:p>
        </text:list-item>
      </text:list>
      <text:p text:style-name="P6"><text:span text:style-name="T1">Laurea in _____________________________________________________________________ conseguita presso ________________________ nell'anno accademico___________con la votazione di ______________________ </text:span><text:span text:style-name="T8">(se conseguito all’estero specificare di essere in possesso della dichiarazione, rilasciata dall’Autorità competente, che sancisce l’equipollenza</text:span><text:span text:style-name="T1"> </text:span><text:span text:style-name="T8">del titolo posseduto con quello richiesto dall’avviso:</text:span><text:span text:style-name="T1"> _____________________________________________________________);</text:span></text:p>
      <text:list xml:id="list34341355" text:continue-numbering="true" text:style-name="WWNum11">
        <text:list-item>
          <text:p text:style-name="P23">di possedere le seguenti ulteriori abilitazioni e/o specializzazioni:</text:p>
        </text:list-item>
      </text:list>
      <text:p text:style-name="P25">________________________________________________________________________________________________________________________________________________________________________________________________________________;</text:p>
      <text:list xml:id="list34352766" text:continue-numbering="true" text:style-name="WWNum11">
        <text:list-item>
          <text:p text:style-name="P22"><text:span text:style-name="T1">di essere in possesso di specifiche competenze e di aver maturato adeguata e comprovata esperienza professionale di anni _______, con svolgimento di attività connesse ed inerenti all’oggetto specifico dell’incarico di cui all’avviso pubblico, unitamente a particolare e specifica formazione e specializzazione culturale e professionale, come dettagliatamente descritte e documentate nel </text:span><text:span text:style-name="T8">curriculum</text:span><text:span text:style-name="T1"> prodotto a corredo della domanda;</text:span></text:p>
        </text:list-item>
        <text:list-item>
          <text:p text:style-name="P24"><text:span text:style-name="T1">altri titoli formativi, culturali e professionali, </text:span><text:span text:style-name="T11">nonché incarichi affidati o ricoperti o espletati e</text:span><text:span text:style-name="T1"> ogni altro elemento utile ai fini della valutazione del candidato (</text:span><text:span text:style-name="T8">ove posseduti</text:span><text:span text:style-name="T1">):</text:span></text:p>
        </text:list-item>
      </text:list>
      <text:p text:style-name="P25">________________________________________________________________________________________________________________________________________________________________________________________________________________;</text:p>
      <text:list xml:id="list34353571" text:continue-numbering="true" text:style-name="WWNum11">
        <text:list-item>
          <text:p text:style-name="P23">di accettare espressamente il contenuto e le disposizioni tutte contenute nell’avviso di selezione relativo alla procedura in oggetto.</text:p>
        </text:list-item>
      </text:list>
      <text:p text:style-name="P1">Allega alla presente domanda:</text:p>
      <text:list xml:id="list259808034134210269" text:style-name="WWNum7">
        <text:list-item>
          <text:p text:style-name="P21">dettagliato curriculum professionale, datato e sottoscritto, dal quale risultano i requisiti richiesti dall’Avviso per la partecipazione alla selezione, i servizi prestati e le funzioni svolte, i requisiti di preparazione, l’esperienza posseduta (con indicazione specifica degli ambiti di attività), le attitudini e capacità professionali ed i percorsi formativi. </text:p>
        </text:list-item>
        <text:list-item>
          <text:p text:style-name="P21">fotocopia di un documento di riconoscimento, in corso di validità.</text:p>
        </text:list-item>
      </text:list>
      <text:p text:style-name="P1"/>
      <text:p text:style-name="P2">Il/la sottoscritto/a chiede che ogni comunicazione relativa alla procedura di selezione sia inviata al seguente indirizzo di posta elettronica, impegnandosi a comunicare per iscritto eventuali variazioni successive ed esimendo il Comune di Martano da ogni responsabilità in caso di sua irreperibilità:</text:p>
      <text:p text:style-name="P1">Nome e Cognome :_________________________________________________________</text:p>
      <text:p text:style-name="P1">Indirizzo:__________________________________________________________________</text:p>
      <text:p text:style-name="P1">Cap._________Città_____________________________________Tel._________________</text:p>
      <text:p text:style-name="P1"><text:soft-page-break/>Cellulare___________________________; </text:p>
      <text:p text:style-name="P1">email__________________________________</text:p>
      <text:p text:style-name="P1">Pec_______________________________</text:p>
      <text:p text:style-name="P1"/>
      <text:p text:style-name="P2">Il/La sottoscritto/a esprime il proprio consenso affinché i dati personali forniti con la presente richiesta siano trattati nel rispetto delle disposizioni del Regolamento UE 2016/679 e del D. Lgs. 196/2003, come modificato dal D.Lgs. n. 101/2018, e s.m.i. per gli adempimenti connessi alla selezione pubblica in oggetto.</text:p>
      <text:p text:style-name="P1">Data __________________ </text:p>
      <text:p text:style-name="P1"><text:s text:c="88"/>Firma</text:p>
      <text:p text:style-name="P1"><text:s text:c="72"/>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orphans="2" fo:widows="2" style:writing-mode="lr-tb"/>
      <style:text-properties fo:color="#000000" style:font-name="Arial1" fo:font-size="12pt" style:font-name-asian="Calibri1" style:font-size-asian="12pt" style:language-asian="en" style:country-asian="US"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color="#000000" style:language-asian="ar" style:country-asian="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ahoma"/>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31cm" fo:text-indent="-0.635cm" fo:margin-left="1.931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71cm" fo:text-indent="-0.635cm" fo:margin-left="4.47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41cm" fo:text-indent="-0.635cm" fo:margin-left="5.741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81cm" fo:text-indent="-0.635cm" fo:margin-left="8.2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51cm" fo:text-indent="-0.635cm" fo:margin-left="9.55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91cm" fo:text-indent="-0.635cm" fo:margin-left="12.09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meta:editing-cycles>7</meta:editing-cycles>
    <meta:print-date>2023-01-16T13:55:59.53</meta:print-date>
    <meta:creation-date>2022-12-27T22:22:00</meta:creation-date>
    <dc:date>2023-01-16T14:09:38.06</dc:date>
    <meta:editing-duration>PT2H12M44S</meta:editing-duration>
    <meta:generator>OpenOffice/4.1.0$Win32 OpenOffice.org_project/410m18$Build-9764</meta:generator>
    <meta:document-statistic meta:table-count="0" meta:image-count="0" meta:object-count="0" meta:page-count="3" meta:paragraph-count="43" meta:word-count="713" meta:character-count="6566"/>
    <meta:user-defined meta:name="AppVersion">16.0000</meta:user-defined>
    <meta:user-defined meta:name="Compa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