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CIDFont+F3" svg:font-family="CIDFont+F3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CIDFont+F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IDFont+F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IDFont+F1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CIDFont+F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Arial Unicode MS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CIDFont+F3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 Segretario Generale</text:span></text:p>
      <text:p text:style-name="P4"><text:span text:style-name="T1">del Comune di Martano</text:span></text:p>
      <text:p text:style-name="P7"/>
      <text:p text:style-name="P3"><text:span text:style-name="T2">OGGETTO: Domanda di partecipazione alla procedura selettiva per le Progressioni Economiche Orizzontali del personale dipendente per l'anno 2024.</text:span></text:p>
      <text:p text:style-name="P9"/>
      <text:p text:style-name="P5"><text:span text:style-name="T3">Il/la sottoscritto/a __________________________________ nato a ____________________il</text:span></text:p>
      <text:p text:style-name="P5"><text:span text:style-name="T3">______________, in servizio a tempo indeterminato alla data odierna presso il Comune di Martano, con il profilo professionale di _________________________________________, presso il Settore</text:span></text:p>
      <text:p text:style-name="P5"><text:span text:style-name="T3">___________________________________, area di appartenenza “__________________”, posizione di accesso ____________ed economica __________,</text:span></text:p>
      <text:p text:style-name="P8"/>
      <text:p text:style-name="P6"><text:span text:style-name="T1">chiede</text:span></text:p>
      <text:p text:style-name="P5"><text:span text:style-name="T3">di partecipare alla selezione indetta con avviso pubblico dal Responsabile del I Settore Affari Generali per il conseguimento della posizione economica immediatamente superiore a quella di appartenenza.</text:span></text:p>
      <text:p text:style-name="P10"/>
      <text:p text:style-name="P5"><text:span text:style-name="T3">A tal fine:</text:span></text:p>
      <text:p text:style-name="P6"><text:span text:style-name="T1">dichiara</text:span></text:p>
      <text:p text:style-name="P8"/>
      <text:p text:style-name="P5"><text:span text:style-name="T3">ai sensi dell’art. 46 del D.P.R. 445 del 28.12.2000, e consapevole delle sanzioni penali previste dall’art. 76 del suddetto D.P.R.:</text:span></text:p>
      <text:p text:style-name="P5"><text:span text:style-name="T3">a) di essere dipendente a tempo indeterminato del Comune di Martano;</text:span></text:p>
      <text:p text:style-name="P5"><text:span text:style-name="T3">b) di aver maturato alla data del 31.12.2023 una anzianità di servizio non inferiore a 3 anni nella (ex categoria “ ______”) area di appartenenza __________________, posizione di accesso _________ ed </text:span><text:span text:style-name="T1">economica </text:span><text:span text:style-name="T3">_______________;</text:span></text:p>
      <text:p text:style-name="P5"><text:span text:style-name="T3">c) di essere nella attuale categoria economica dal __________________ (indicare la data esatta di decorrenza della maturazione della </text:span><text:span text:style-name="T1">posizione economica attuale</text:span><text:span text:style-name="T3">), per un totale di anni/mesi</text:span></text:p>
      <text:p text:style-name="P5"><text:span text:style-name="T3">________________________ maturata per aver prestato servizio presso i seguenti enti pubblici:</text:span></text:p>
      <text:p text:style-name="P5"><text:span text:style-name="T4"></text:span><text:span text:style-name="T5"> </text:span><text:span text:style-name="T3">__________________, dal __________________ al __________________;</text:span></text:p>
      <text:p text:style-name="P5"><text:span text:style-name="T4"></text:span><text:span text:style-name="T5"> </text:span><text:span text:style-name="T3">__________________, dal __________________ al __________________;</text:span></text:p>
      <text:p text:style-name="P5"><text:span text:style-name="T4"></text:span><text:span text:style-name="T5"> </text:span><text:span text:style-name="T3">__________________, dal __________________ al __________________;</text:span></text:p>
      <text:p text:style-name="P5"><text:span text:style-name="T3">d) di avere riportato, negli anni 2021, 2022 e 2023 la seguente valutazione nelle schede della performance individuale previste dal sistema di valutazione vigente presso il Comune di Martano (o presso altro Ente pubblico, se diverso; specificare l’Ente):</text:span></text:p>
      <text:p text:style-name="P5"><text:span text:style-name="T4"></text:span><text:span text:style-name="T3"> ANNO 2021 punti ….......................... presso (specificare l’Ente)…...........................</text:span></text:p>
      <text:p text:style-name="P5"><text:span text:style-name="T4"></text:span><text:span text:style-name="T3"> ANNO 2022 punti ….......................... presso (specificare l’Ente)…........................…</text:span></text:p>
      <text:p text:style-name="P5"><text:span text:style-name="T4"></text:span><text:span text:style-name="T3"> ANNO 2023 punti …...........................presso (specificare l’Ente)…...........................</text:span></text:p>
      <text:p text:style-name="P5"><text:span text:style-name="T3">e) di voler ricevere eventuali comunicazioni relative alla procedura in oggetto, al seguente indirizzo</text:span></text:p>
      <text:p text:style-name="P5"><text:span text:style-name="T3">postale ____________________________________________________________ o al seguente</text:span></text:p>
      <text:p text:style-name="P5"><text:span text:style-name="T3">indirizzo di posta elettronica: ______________________@_______________________ (indicarne</text:span></text:p>
      <text:p text:style-name="P5"><text:span text:style-name="T3">solo uno).</text:span></text:p>
      <text:p text:style-name="P6"><text:span text:style-name="T1">autorizza</text:span></text:p>
      <text:p text:style-name="P5"><text:span text:style-name="T3">ai sensi del R.G.P.D. n. 2016/679, il trattamento dei propri dati personali per le finalità di cui all’avviso di selezione.</text:span></text:p>
      <text:p text:style-name="P10"/>
      <text:p text:style-name="P5"><text:span text:style-name="T3">Lì_______________, Data __________ Firma ___________________________</text:span></text:p>
      <text:p text:style-name="P1"/>
      <text:p text:style-name="P2"><text:span text:style-name="T3">N.B. Si allega fotocopia documento di identità in corso di validità e ogni altro documento utile ai fini della valu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CIDFont+F3" svg:font-family="CIDFont+F3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bilel</meta:initial-creator>
    <meta:editing-cycles>5</meta:editing-cycles>
    <meta:creation-date>2025-01-28T10:24:00</meta:creation-date>
    <dc:date>2025-04-22T12:06:24.10</dc:date>
    <meta:editing-duration>PT11S</meta:editing-duration>
    <meta:generator>OpenOffice/4.1.0$Win32 OpenOffice.org_project/410m18$Build-9764</meta:generator>
    <meta:document-statistic meta:table-count="0" meta:image-count="0" meta:object-count="0" meta:page-count="1" meta:paragraph-count="30" meta:word-count="350" meta:character-count="2894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