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>
      <style:paragraph-properties fo:margin-left="0.25cm" fo:margin-right="0cm" fo:margin-top="0.132cm" fo:margin-bottom="0cm" fo:text-indent="0cm" style:auto-text-indent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3.718cm"/>
          <style:tab-stop style:position="15.688cm"/>
        </style:tab-stops>
      </style:paragraph-properties>
    </style:style>
    <style:style style:name="P4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5" style:family="paragraph" style:parent-style-name="Text_20_body">
      <style:paragraph-properties fo:margin-left="9.745cm" fo:margin-right="0cm" fo:line-height="0.427cm" fo:text-indent="0cm" style:auto-text-indent="false"/>
    </style:style>
    <style:style style:name="P6" style:family="paragraph" style:parent-style-name="Text_20_body">
      <style:paragraph-properties fo:margin-left="9.745cm" fo:margin-right="2.447cm" fo:margin-top="0.328cm" fo:margin-bottom="0cm" fo:line-height="173%" fo:text-indent="0cm" style:auto-text-indent="false"/>
    </style:style>
    <style:style style:name="P7" style:family="paragraph" style:parent-style-name="Text_20_body">
      <style:paragraph-properties fo:margin-left="9.745cm" fo:margin-right="2.447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top="0.004cm" fo:margin-bottom="0cm"/>
    </style:style>
    <style:style style:name="P9" style:family="paragraph" style:parent-style-name="Text_20_body">
      <style:paragraph-properties fo:margin-left="0.266cm" fo:margin-right="0cm" fo:text-indent="0cm" style:auto-text-indent="false"/>
    </style:style>
    <style:style style:name="P10" style:family="paragraph" style:parent-style-name="Text_20_body">
      <style:paragraph-properties fo:margin-left="0.266cm" fo:margin-right="0cm" fo:margin-top="0.191cm" fo:margin-bottom="0.072cm" fo:text-indent="0cm" style:auto-text-indent="false"/>
    </style:style>
    <style:style style:name="P11" style:family="paragraph" style:parent-style-name="Text_20_body">
      <style:paragraph-properties fo:margin-left="0.266cm" fo:margin-right="0cm" fo:margin-top="0.009cm" fo:margin-bottom="0cm" fo:text-indent="0cm" style:auto-text-indent="false"/>
    </style:style>
    <style:style style:name="P12" style:family="paragraph" style:parent-style-name="Text_20_body">
      <style:paragraph-properties fo:margin-left="0.266cm" fo:margin-right="13.425cm" fo:margin-top="0.03cm" fo:margin-bottom="0cm" fo:line-height="0.981cm" fo:text-indent="0cm" style:auto-text-indent="false"/>
    </style:style>
    <style:style style:name="P13" style:family="paragraph" style:parent-style-name="Text_20_body">
      <style:paragraph-properties fo:margin-left="0.266cm" fo:margin-right="13.425cm" fo:margin-top="0.18cm" fo:margin-bottom="0cm" fo:line-height="161%" fo:text-indent="0cm" style:auto-text-indent="false"/>
    </style:style>
    <style:style style:name="P14" style:family="paragraph" style:parent-style-name="Text_20_body">
      <style:paragraph-properties fo:margin-left="0.266cm" fo:margin-right="13.425cm" fo:margin-top="0.201cm" fo:margin-bottom="0cm" fo:line-height="160%" fo:text-indent="0cm" style:auto-text-indent="false"/>
    </style:style>
    <style:style style:name="P15" style:family="paragraph" style:parent-style-name="Text_20_body">
      <style:paragraph-properties fo:margin-left="5.736cm" fo:margin-right="0cm" fo:line-height="0.035cm" fo:text-indent="0cm" style:auto-text-indent="false"/>
      <style:text-properties fo:font-size="1pt" style:font-size-asian="1pt"/>
    </style:style>
    <style:style style:name="P16" style:family="paragraph" style:parent-style-name="Text_20_body">
      <style:paragraph-properties fo:margin-top="0.258cm" fo:margin-bottom="0cm"/>
    </style:style>
    <style:style style:name="P17" style:family="paragraph" style:parent-style-name="Text_20_body">
      <style:paragraph-properties fo:margin-left="6.595cm" fo:margin-right="0cm" fo:margin-top="0.002cm" fo:margin-bottom="0cm" fo:text-indent="0cm" style:auto-text-indent="false"/>
    </style:style>
    <style:style style:name="P18" style:family="paragraph" style:parent-style-name="Text_20_body">
      <style:paragraph-properties fo:margin-top="0.079cm" fo:margin-bottom="0cm"/>
    </style:style>
    <style:style style:name="P19" style:family="paragraph" style:parent-style-name="Text_20_body">
      <style:paragraph-properties fo:margin-left="0.004cm" fo:margin-right="0cm" fo:margin-top="0.002cm" fo:margin-bottom="0cm" fo:text-indent="0cm" style:auto-text-indent="false"/>
    </style:style>
    <style:style style:name="P20" style:family="paragraph" style:parent-style-name="Text_20_body">
      <style:paragraph-properties fo:margin-left="0.004cm" fo:margin-right="0.23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5cm" fo:margin-right="0cm" fo:margin-top="0.002cm" fo:margin-bottom="0cm" fo:line-height="105%" fo:text-indent="0cm" style:auto-text-indent="false"/>
    </style:style>
    <style:style style:name="P22" style:family="paragraph" style:parent-style-name="Text_20_body">
      <style:paragraph-properties fo:margin-left="0.25cm" fo:margin-right="0cm" fo:margin-top="0.318cm" fo:margin-bottom="0cm" fo:text-indent="0cm" style:auto-text-indent="false">
        <style:tab-stops>
          <style:tab-stop style:position="5.239cm"/>
          <style:tab-stop style:position="8.16cm"/>
        </style:tab-stops>
      </style:paragraph-properties>
    </style:style>
    <style:style style:name="P23" style:family="paragraph" style:parent-style-name="Text_20_body">
      <style:paragraph-properties fo:margin-left="0cm" fo:margin-right="0.24cm" fo:margin-top="0.36cm" fo:margin-bottom="0cm" fo:line-height="0.427cm" fo:text-indent="0cm" style:auto-text-indent="false">
        <style:tab-stops>
          <style:tab-stop style:position="1.706cm"/>
          <style:tab-stop style:position="4.057cm"/>
          <style:tab-stop style:position="6.521cm"/>
          <style:tab-stop style:position="8.472cm"/>
          <style:tab-stop style:position="11.088cm"/>
          <style:tab-stop style:position="13.178cm"/>
          <style:tab-stop style:position="14.727cm"/>
          <style:tab-stop style:position="16.152cm"/>
        </style:tab-stops>
      </style:paragraph-properties>
    </style:style>
    <style:style style:name="P24" style:family="paragraph" style:parent-style-name="Text_20_body">
      <style:paragraph-properties fo:margin-left="0cm" fo:margin-right="2.447cm" fo:margin-top="0cm" fo:margin-bottom="0cm" fo:line-height="100%" fo:text-indent="0cm" style:auto-text-indent="false"/>
    </style:style>
    <style:style style:name="P25" style:family="paragraph" style:parent-style-name="Text_20_body">
      <style:paragraph-properties fo:margin-left="0cm" fo:margin-right="0.231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231cm" fo:margin-top="0.002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29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</style:style>
    <style:style style:name="T1" style:family="text">
      <style:text-properties fo:letter-spacing="-0.009cm"/>
    </style:style>
    <style:style style:name="T2" style:family="text">
      <style:text-properties fo:font-style="italic" style:font-style-asian="italic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-0.03cm"/>
    </style:style>
    <style:style style:name="T7" style:family="text">
      <style:text-properties fo:letter-spacing="-0.028cm"/>
    </style:style>
    <style:style style:name="T8" style:family="text">
      <style:text-properties fo:color="#0000ff" fo:letter-spacing="-0.004cm" style:text-underline-style="solid" style:text-underline-width="auto" style:text-underline-color="#000000"/>
    </style:style>
    <style:style style:name="T9" style:family="text">
      <style:text-properties fo:letter-spacing="0.071cm"/>
    </style:style>
    <style:style style:name="T10" style:family="text">
      <style:text-properties fo:letter-spacing="-0.005cm"/>
    </style:style>
    <style:style style:name="T11" style:family="text">
      <style:text-properties fo:letter-spacing="0.005cm"/>
    </style:style>
    <style:style style:name="T12" style:family="text">
      <style:text-properties fo:letter-spacing="-0.018cm"/>
    </style:style>
    <style:style style:name="T13" style:family="text">
      <style:text-properties fo:letter-spacing="-0.026cm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fo:letter-spacing="0.141cm" style:text-underline-style="solid" style:text-underline-width="auto" style:text-underline-color="font-color"/>
    </style:style>
    <style:style style:name="T18" style:family="text">
      <style:text-properties style:font-name="Times New Roman" fo:letter-spacing="-0.004cm"/>
    </style:style>
    <style:style style:name="T19" style:family="text">
      <style:text-properties fo:letter-spacing="-0.011cm"/>
    </style:style>
    <style:style style:name="T20" style:family="text">
      <style:text-properties fo:color="#000000" fo:letter-spacing="-0.007cm"/>
    </style:style>
    <style:style style:name="T21" style:family="text">
      <style:text-properties fo:font-variant="normal" fo:text-transform="none" fo:color="#001d35" fo:letter-spacing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726013386695521955" text:style-name="Outline">
          <text:list-item>
            <text:h text:style-name="P1" text:outline-level="1"><text:bookmark text:name="Allegato B all’Avviso: DONAZIONE IN DENA"/>Allegato<text:span text:style-name="T1"> </text:span>B<text:span text:style-name="T1"> </text:span>all<text:span text:style-name="T2">’</text:span>Avviso: DONAZIONE<text:span text:style-name="T3"> </text:span>IN<text:span text:style-name="T3"> </text:span>DENARO<text:span text:style-name="T4"> </text:span>DA<text:span text:style-name="T5"> </text:span>PERSONA<text:span text:style-name="T1"> </text:span><text:span text:style-name="T4">GIURIDICA</text:span></text:h>
          </text:list-item>
        </text:list>
        <text:p text:style-name="P2"/>
        <text:p text:style-name="P4"/>
        <text:p text:style-name="P7">Al Comune di Martano</text:p>
        <text:p text:style-name="P7">Piazzetta G.<text:span text:style-name="T6"> Matteotti</text:span>,<text:span text:style-name="T7"> 11</text:span></text:p>
        <text:p text:style-name="P24"><text:span text:style-name="T20"><text:s text:c="49"/>PEC:comune.martano@pec.rupar.puglia.it <text:s/></text:span></text:p>
        <text:p text:style-name="P24"><text:span text:style-name="T20"><text:s text:c="49"/>MAIL ORDINARIA:affarigenerali@comune.martano.le.it </text:span></text:p>
        <text:p text:style-name="P23"><text:bookmark text:name="Oggetto: Erogazioni liberali in denaro ("/><text:span text:style-name="T4">Oggetto:</text:span><text:span text:style-name="T1"> </text:span><text:span text:style-name="T4">Erogazioni</text:span><text:span text:style-name="T3"> </text:span><text:span text:style-name="T4">liberali</text:span><text:span text:style-name="T1"> </text:span><text:span text:style-name="T4">in</text:span><text:span text:style-name="T1"> </text:span><text:span text:style-name="T4">denaro</text:span><text:span text:style-name="T1"> </text:span><text:span text:style-name="T4">(donazioni)</text:span><text:span text:style-name="T1"> </text:span><text:span text:style-name="T4">per</text:span><text:span text:style-name="T1"> </text:span><text:span text:style-name="T4">il</text:span><text:span text:style-name="T19"> </text:span><text:span text:style-name="T4">finanziamento</text:span><text:span text:style-name="T3"> </text:span><text:span text:style-name="T4">del</text:span><text:span text:style-name="T19">le spese</text:span><text:span text:style-name="T4"> relative ai Servizi Sociali del Comune di Martano.</text:span></text:p>
        <text:p text:style-name="P12">Il sottoscritto Nome<text:span text:style-name="T6"> </text:span>e<text:span text:style-name="T6"> </text:span>Cognome</text:p>
        <text:p text:style-name="P15"/>
        <text:p text:style-name="P16"/>
        <text:p text:style-name="P17">IN<text:span text:style-name="T10"> </text:span>QUALITÀ DI<text:span text:style-name="T4"> </text:span>LEGALE<text:span text:style-name="T1"> </text:span><text:span text:style-name="T4">RAPPRESENTANTE</text:span></text:p>
        <text:p text:style-name="P18"/>
        <text:p text:style-name="P9"><text:span text:style-name="T4">Ditta</text:span></text:p>
        <text:p text:style-name="P10">Con<text:span text:style-name="T3"> </text:span>sede<text:span text:style-name="T11"> </text:span><text:span text:style-name="T12">a</text:span></text:p>
        <text:p text:style-name="P15"/>
        <text:p text:style-name="P13"><text:span text:style-name="T4">in</text:span><text:span text:style-name="T13"> </text:span><text:span text:style-name="T4">Via/piazza/ecc. </text:span>Codice fiscale Partita IVA</text:p>
        <text:p text:style-name="P11"><text:span text:style-name="T1">PEC</text:span></text:p>
        <text:p text:style-name="P14"><text:span text:style-name="T4">e-mail </text:span><text:span text:style-name="T3">Telefono/Cellulare</text:span></text:p>
        <text:p text:style-name="P25">In riferimento all’Avviso pubblico di ricerca erogazioni liberali per<text:span text:style-name="T1"> </text:span>il<text:span text:style-name="T19"> </text:span>finanziamento<text:span text:style-name="T3"> </text:span>del<text:span text:style-name="T19">le spese</text:span> relative ai Servizi Sociali del Comune di Martano esprime la propria volontà di donare al Comune di Martano una somma in denaro pari a:</text:p>
        <text:p text:style-name="P27"/>
        <text:p text:style-name="P3">€ <text:span text:style-name="T16"><text:tab/></text:span>, <text:span text:style-name="T17"><text:s text:c="3"/></text:span><text:span text:style-name="T18"><text:s/></text:span>(in lettere<text:span text:style-name="T10"> </text:span><text:span text:style-name="T16"><text:tab/></text:span><text:span text:style-name="T12">)</text:span></text:p>
        <text:p text:style-name="P27"/>
        <text:p text:style-name="P26">Dichiara<text:span text:style-name="T10"> </text:span>che<text:span text:style-name="T10"> </text:span>in<text:span text:style-name="T1"> </text:span>base<text:span text:style-name="T1"> </text:span>alle<text:span text:style-name="T10"> </text:span>condizioni<text:span text:style-name="T3"> </text:span>economiche<text:span text:style-name="T10"> </text:span>della<text:span text:style-name="T10"> </text:span>società<text:span text:style-name="T1"> </text:span>che<text:span text:style-name="T10"> </text:span>rappresenta,<text:span text:style-name="T1"> </text:span>tale<text:span text:style-name="T1"> </text:span>donazione<text:span text:style-name="T10"> </text:span>è da ritenersi di modico valore.</text:p>
        <text:p text:style-name="P19"><text:span text:style-name="Strong_20_Emphasis"><text:span text:style-name="T21">☐</text:span></text:span><text:span text:style-name="T4"> Dichiara la propria volontà di rimanere anonimo </text:span></text:p>
        <text:p text:style-name="P19"><text:span text:style-name="T4"/></text:p>
        <text:p text:style-name="P19"><text:span text:style-name="Strong_20_Emphasis"><text:span text:style-name="T21">☐</text:span></text:span><text:span text:style-name="T4"> Dichiara la propria volontà di acconsentire ad essere nominato in eventuali comunicazioni pubbliche effettuate dall'Amministrazione Comunale</text:span></text:p>
        <text:p text:style-name="P20"/>
        <text:p text:style-name="P29">Allega<text:span text:style-name="T10"> </text:span>alla<text:span text:style-name="T3"> </text:span>presente<text:span text:style-name="T3"> </text:span><text:span text:style-name="T4">domanda:</text:span></text:p>
        <text:p text:style-name="P21">-<text:span text:style-name="T9"> </text:span>copia<text:span text:style-name="T9"> </text:span>fotostatica<text:span text:style-name="T9"> </text:span>non<text:span text:style-name="T9"> </text:span>autenticata<text:span text:style-name="T9"> </text:span>del<text:span text:style-name="T9"> </text:span>documento<text:span text:style-name="T9"> </text:span>di<text:span text:style-name="T9"> </text:span>identità<text:span text:style-name="T9"> </text:span>valido<text:span text:style-name="T9"> </text:span>(Passaporto,<text:span text:style-name="T9"> </text:span>Carta<text:span text:style-name="T9"> </text:span>d’identità) del sottoscrittore.</text:p>
        <text:p text:style-name="P28">In<text:span text:style-name="T5"> </text:span><text:span text:style-name="T4">fede.</text:span></text:p>
        <text:p text:style-name="P22"><text:span text:style-name="T4">Luogo</text:span><text:span text:style-name="T16"><text:tab/></text:span><text:span text:style-name="T3">data</text:span><text:span text:style-name="T16"><text:tab/> <text:s text:c="35"/></text:span>Timbro<text:span text:style-name="T5"> </text:span>e<text:span text:style-name="T4"> Fir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it" fo:country="IT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rebuchet MS" fo:font-size="11pt" fo:language="it" fo:country="IT" style:font-name-asian="Trebuchet MS1" style:font-size-asian="11pt" style:language-asian="en" style:country-asian="US" style:font-name-complex="Trebuchet MS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25cm" fo:margin-right="0cm" fo:text-indent="-1.753cm" style:auto-text-indent="false"/>
      <style:text-properties style:font-name="Trebuchet MS" fo:font-size="11pt" fo:language="it" fo:country="IT" fo:font-weight="bold" style:font-name-asian="Trebuchet MS1" style:font-size-asian="11pt" style:language-asian="en" style:country-asian="US" style:font-weight-asian="bold" style:font-name-complex="Trebuchet MS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1.998cm" fo:margin-right="1.998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egatoB_Modulo proposta persone giuridiche.docx</dc:title>
    <meta:creation-date>2025-09-01T10:18:50</meta:creation-date>
    <dc:date>2025-09-02T13:06:16.50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74" meta:character-count="1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