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1" svg:font-family="'Trebuchet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3.718cm"/>
          <style:tab-stop style:position="15.688cm"/>
        </style:tab-stops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line-height="5%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312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.078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.122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.187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.191cm" fo:margin-bottom="0cm" fo:text-indent="0cm" style:auto-text-indent="false">
        <style:tab-stops>
          <style:tab-stop style:position="13.755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.305cm" fo:margin-bottom="0cm" fo:text-indent="0cm" style:auto-text-indent="false">
        <style:tab-stops>
          <style:tab-stop style:position="13.755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13" style:family="paragraph" style:parent-style-name="Text_20_body">
      <style:paragraph-properties fo:margin-left="9.745cm" fo:margin-right="2.447cm" fo:margin-top="0cm" fo:margin-bottom="0cm" fo:line-height="100%" fo:text-indent="0cm" style:auto-text-indent="false"/>
    </style:style>
    <style:style style:name="P14" style:family="paragraph" style:parent-style-name="Text_20_body">
      <style:paragraph-properties fo:margin-left="0.004cm" fo:margin-right="0cm" fo:margin-top="0.002cm" fo:margin-bottom="0cm" fo:text-indent="0cm" style:auto-text-indent="false"/>
    </style:style>
    <style:style style:name="P15" style:family="paragraph" style:parent-style-name="Text_20_body">
      <style:paragraph-properties fo:margin-left="0.25cm" fo:margin-right="0.236cm" fo:margin-top="0.319cm" fo:margin-bottom="0cm" fo:line-height="105%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.286cm" fo:margin-bottom="0cm" fo:text-align="justify" style:justify-single-word="false"/>
    </style:style>
    <style:style style:name="P17" style:family="paragraph" style:parent-style-name="Text_20_body">
      <style:paragraph-properties fo:margin-top="0.319cm" fo:margin-bottom="0cm">
        <style:tab-stops>
          <style:tab-stop style:position="5.239cm"/>
          <style:tab-stop style:position="8.16cm"/>
        </style:tab-stops>
      </style:paragraph-properties>
    </style:style>
    <style:style style:name="P18" style:family="paragraph" style:parent-style-name="Text_20_body">
      <style:paragraph-properties fo:margin-left="11.058cm" fo:margin-right="0cm" fo:text-indent="0cm" style:auto-text-indent="false"/>
    </style:style>
    <style:style style:name="P19" style:family="paragraph" style:parent-style-name="Text_20_body">
      <style:paragraph-properties fo:margin-left="0cm" fo:margin-right="0.24cm" fo:margin-top="0.36cm" fo:margin-bottom="0cm" fo:line-height="0.427cm" fo:text-indent="0cm" style:auto-text-indent="false">
        <style:tab-stops>
          <style:tab-stop style:position="1.706cm"/>
          <style:tab-stop style:position="4.057cm"/>
          <style:tab-stop style:position="6.521cm"/>
          <style:tab-stop style:position="8.472cm"/>
          <style:tab-stop style:position="11.088cm"/>
          <style:tab-stop style:position="13.178cm"/>
          <style:tab-stop style:position="14.727cm"/>
          <style:tab-stop style:position="16.152cm"/>
        </style:tab-stops>
      </style:paragraph-properties>
    </style:style>
    <style:style style:name="P20" style:family="paragraph" style:parent-style-name="Text_20_body">
      <style:paragraph-properties fo:margin-left="0cm" fo:margin-right="2.447cm" fo:margin-top="0cm" fo:margin-bottom="0cm" fo:line-height="100%" fo:text-indent="0cm" style:auto-text-indent="false"/>
    </style:style>
    <style:style style:name="P21" style:family="paragraph" style:parent-style-name="Text_20_body">
      <style:paragraph-properties fo:margin-left="0cm" fo:margin-right="12.592cm" fo:margin-top="0.002cm" fo:margin-bottom="0cm" fo:line-height="165%" fo:text-indent="0cm" style:auto-text-indent="false"/>
    </style:style>
    <style:style style:name="P22" style:family="paragraph" style:parent-style-name="Text_20_body">
      <style:paragraph-properties fo:margin-left="0cm" fo:margin-right="12.592cm" fo:line-height="163%" fo:text-indent="0cm" style:auto-text-indent="false"/>
    </style:style>
    <style:style style:name="P23" style:family="paragraph" style:parent-style-name="Text_20_body">
      <style:paragraph-properties fo:margin-left="0cm" fo:margin-right="14.316cm" fo:margin-top="0.191cm" fo:margin-bottom="0cm" fo:line-height="165%" fo:text-indent="0cm" style:auto-text-indent="false"/>
    </style:style>
    <style:style style:name="P24" style:family="paragraph" style:parent-style-name="Text_20_body">
      <style:paragraph-properties fo:margin-left="0cm" fo:margin-right="0.231cm" fo:text-align="justify" style:justify-single-word="false" fo:text-indent="0cm" style:auto-text-indent="false"/>
    </style:style>
    <style:style style:name="P25" style:family="paragraph" style:parent-style-name="Heading_20_1">
      <style:paragraph-properties fo:margin-top="0.125cm" fo:margin-bottom="0cm" fo:text-align="justify" style:justify-single-word="false"/>
    </style:style>
    <style:style style:name="P26" style:family="paragraph" style:parent-style-name="Standard">
      <style:paragraph-properties fo:margin-left="0cm" fo:margin-right="0cm" fo:margin-top="0.446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letter-spacing="-0.009cm"/>
    </style:style>
    <style:style style:name="T2" style:family="text">
      <style:text-properties fo:font-style="italic" style:font-style-asian="italic"/>
    </style:style>
    <style:style style:name="T3" style:family="text">
      <style:text-properties fo:letter-spacing="-0.007cm"/>
    </style:style>
    <style:style style:name="T4" style:family="text">
      <style:text-properties fo:letter-spacing="-0.004cm"/>
    </style:style>
    <style:style style:name="T5" style:family="text">
      <style:text-properties fo:letter-spacing="-0.002cm"/>
    </style:style>
    <style:style style:name="T6" style:family="text">
      <style:text-properties fo:letter-spacing="-0.03cm"/>
    </style:style>
    <style:style style:name="T7" style:family="text">
      <style:text-properties fo:letter-spacing="-0.028cm"/>
    </style:style>
    <style:style style:name="T8" style:family="text">
      <style:text-properties fo:letter-spacing="-0.011cm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letter-spacing="-0.002cm" fo:font-weight="bold" style:font-size-asian="11pt" style:font-weight-asian="bold"/>
    </style:style>
    <style:style style:name="T12" style:family="text">
      <style:text-properties fo:font-size="11pt" fo:letter-spacing="-0.002cm" fo:font-style="italic" style:font-size-asian="11pt" style:font-style-asian="italic"/>
    </style:style>
    <style:style style:name="T13" style:family="text">
      <style:text-properties fo:font-size="11pt" fo:letter-spacing="-0.011cm" fo:font-weight="bold" style:font-size-asian="11pt" style:font-weight-asian="bold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fo:letter-spacing="-0.005cm" fo:font-weight="bold" style:font-size-asian="11pt" style:font-weight-asian="bold"/>
    </style:style>
    <style:style style:name="T16" style:family="text">
      <style:text-properties fo:font-size="11pt" fo:letter-spacing="-0.004cm" fo:font-weight="bold" style:font-size-asian="11pt" style:font-weight-asian="bold"/>
    </style:style>
    <style:style style:name="T17" style:family="text">
      <style:text-properties fo:font-size="11pt" fo:letter-spacing="-0.004cm" fo:font-style="italic" style:font-size-asian="11pt" style:font-style-asian="italic"/>
    </style:style>
    <style:style style:name="T18" style:family="text">
      <style:text-properties fo:font-size="11pt" fo:font-style="italic" style:font-size-asian="11pt" style:font-style-asian="italic"/>
    </style:style>
    <style:style style:name="T19" style:family="text">
      <style:text-properties fo:font-size="11pt" fo:letter-spacing="0.002cm" fo:font-style="italic" style:font-size-asian="11pt" style:font-style-asian="italic"/>
    </style:style>
    <style:style style:name="T20" style:family="text">
      <style:text-properties fo:letter-spacing="-0.005cm"/>
    </style:style>
    <style:style style:name="T21" style:family="text">
      <style:text-properties fo:letter-spacing="-0.018cm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text-underline-style="solid" style:text-underline-width="auto" style:text-underline-color="font-color"/>
    </style:style>
    <style:style style:name="T24" style:family="text">
      <style:text-properties style:font-name="Times New Roman" fo:letter-spacing="0.141cm" style:text-underline-style="solid" style:text-underline-width="auto" style:text-underline-color="font-color"/>
    </style:style>
    <style:style style:name="T25" style:family="text">
      <style:text-properties style:font-name="Times New Roman" fo:letter-spacing="-0.004cm"/>
    </style:style>
    <style:style style:name="T26" style:family="text">
      <style:text-properties fo:color="#000000" fo:letter-spacing="-0.007cm"/>
    </style:style>
    <style:style style:name="T27" style:family="text">
      <style:text-properties style:font-name="Trebuchet MS1" fo:letter-spacing="-0.004cm" style:font-name-asian="Trebuchet MS2" style:font-name-complex="Trebuchet MS2"/>
    </style:style>
    <style:style style:name="T28" style:family="text">
      <style:text-properties fo:font-variant="normal" fo:text-transform="none" fo:color="#001d35" fo:letter-spacing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080727633074179174" text:style-name="Outline">
          <text:list-item>
            <text:h text:style-name="P25" text:outline-level="1"><text:bookmark text:name="Allegato A all’Avviso: DONAZIONE LIBERAL"/>Allegato<text:span text:style-name="T1"> </text:span>A<text:span text:style-name="T1"> </text:span>all<text:span text:style-name="T2">’</text:span>Avviso: DONAZIONE<text:span text:style-name="T3"> </text:span>LIBERALE<text:span text:style-name="T4"> </text:span>IN<text:span text:style-name="T3"> </text:span>DENARO<text:span text:style-name="T4"> </text:span>DA<text:span text:style-name="T5"> </text:span><text:span text:style-name="T4">PRIVATO</text:span></text:h>
          </text:list-item>
        </text:list>
        <text:p text:style-name="P13"/>
        <text:p text:style-name="P13">Al Comune di Martano</text:p>
        <text:p text:style-name="P13">Piazzetta G.<text:span text:style-name="T6"> Matteotti</text:span>,<text:span text:style-name="T7"> 11</text:span></text:p>
        <text:p text:style-name="P20"><text:span text:style-name="T26"><text:s text:c="49"/>PEC:comune.martano@pec.rupar.puglia.it <text:s/></text:span></text:p>
        <text:p text:style-name="P20"><text:span text:style-name="T26"><text:s text:c="49"/>MAIL ORDINARIA:affarigenerali@comune.martano.le.it </text:span></text:p>
        <text:p text:style-name="P19"><text:bookmark text:name="Oggetto: Erogazioni liberali in denaro ("/>Oggetto:<text:span text:style-name="T1"> </text:span>Erogazioni<text:span text:style-name="T3"> </text:span>liberali<text:span text:style-name="T1"> </text:span>in<text:span text:style-name="T1"> </text:span>denaro<text:span text:style-name="T1"> </text:span>(donazioni)<text:span text:style-name="T1"> </text:span>per<text:span text:style-name="T1"> </text:span>il<text:span text:style-name="T8"> </text:span>finanziamento<text:span text:style-name="T3"> </text:span>del<text:span text:style-name="T8">le spese</text:span> relative ai Servizi Sociali del Comune di Martano.</text:p>
        <text:p text:style-name="P26"><text:span text:style-name="T10">PROPOSTA</text:span><text:span text:style-name="T11"> </text:span><text:span text:style-name="T10">DI</text:span><text:span text:style-name="T13"> </text:span><text:span text:style-name="T10">EROGAZIONE</text:span><text:span text:style-name="T15"> </text:span><text:span text:style-name="T16">LIBERALE</text:span></text:p>
        <text:p text:style-name="P6">Il<text:span text:style-name="T1"> </text:span>sottoscritto<text:span text:style-name="T3"> </text:span><text:span text:style-name="T4">(donante)</text:span></text:p>
        <text:p text:style-name="P7"/>
        <text:p text:style-name="P21">Nome<text:span text:style-name="T6"> </text:span>e<text:span text:style-name="T6"> </text:span>Cognome </text:p>
        <text:p text:style-name="P21">Nato/a a</text:p>
        <text:p text:style-name="P27"><text:span text:style-name="T9">Il</text:span><text:span text:style-name="T14"> </text:span><text:span text:style-name="T18">(data</text:span><text:span text:style-name="T19"> </text:span><text:span text:style-name="T18">di</text:span><text:span text:style-name="T12"> </text:span><text:span text:style-name="T17">nascita)</text:span></text:p>
        <text:p text:style-name="P10">Residente<text:span text:style-name="T8"> </text:span><text:span text:style-name="T21">a</text:span><text:tab/><text:span text:style-name="T1">CAP</text:span></text:p>
        <text:p text:style-name="P11">in<text:span text:style-name="T3"> </text:span><text:span text:style-name="T4">Via/piazza/ecc.</text:span><text:tab/><text:span text:style-name="T1">Nr.</text:span></text:p>
        <text:p text:style-name="P23">Codice<text:span text:style-name="T6"> </text:span>fiscale <text:span text:style-name="T3">PEC</text:span></text:p>
        <text:p text:style-name="P22"><text:span text:style-name="T4">e-mail </text:span><text:span text:style-name="T3">Telefono/Cellulare</text:span></text:p>
        <text:p text:style-name="P8"/>
        <text:p text:style-name="P24">In riferimento all’Avviso pubblico di ricerca erogazioni liberali per<text:span text:style-name="T1"> </text:span>il<text:span text:style-name="T8"> </text:span>finanziamento<text:span text:style-name="T3"> </text:span>del<text:span text:style-name="T8">le spese</text:span> relative ai Servizi Sociali del Comune di Martano esprime la propria volontà di donare al Comune di Martano una somma in denaro pari a:</text:p>
        <text:p text:style-name="P2"/>
        <text:p text:style-name="P1">€ <text:span text:style-name="T23"><text:tab/></text:span>, <text:span text:style-name="T24"><text:s text:c="3"/></text:span><text:span text:style-name="T25"><text:s/></text:span>(in lettere<text:span text:style-name="T20"> </text:span><text:span text:style-name="T23"><text:tab/></text:span><text:span text:style-name="T21">)</text:span></text:p>
        <text:p text:style-name="P2"/>
        <text:p text:style-name="P12">Dichiara<text:span text:style-name="T20"> </text:span>che<text:span text:style-name="T20"> </text:span>in<text:span text:style-name="T1"> </text:span>base<text:span text:style-name="T1"> </text:span>alle<text:span text:style-name="T20"> </text:span>proprie<text:span text:style-name="T20"> </text:span>condizioni<text:span text:style-name="T4"> </text:span>economiche<text:span text:style-name="T5"> </text:span>tale<text:span text:style-name="T20"> </text:span>donazione<text:span text:style-name="T20"> </text:span>è<text:span text:style-name="T1"> </text:span>da<text:span text:style-name="T1"> </text:span>ritenersi<text:span text:style-name="T3"> </text:span>di<text:span text:style-name="T1"> </text:span>modico <text:span text:style-name="T4">valore.</text:span></text:p>
        <text:p text:style-name="P14"><text:span text:style-name="T4"/></text:p>
        <text:p text:style-name="P14"><text:span text:style-name="Strong_20_Emphasis"><text:span text:style-name="T28">☐</text:span></text:span><text:span text:style-name="T4"> Dichiara la propria volontà di rimanere anonimo </text:span></text:p>
        <text:p text:style-name="P14"><text:span text:style-name="T4"/></text:p>
        <text:p text:style-name="P14"><text:span text:style-name="Strong_20_Emphasis"><text:span text:style-name="T28">☐</text:span></text:span><text:span text:style-name="T4"> Dichiara la propria volontà di acconsentire ad essere nominato in eventuali comunicazioni pubbliche effettuate dall'Amministrazione Comunale</text:span></text:p>
        <text:p text:style-name="P5">Allega<text:span text:style-name="T20"> </text:span>alla<text:span text:style-name="T4"> </text:span>presente<text:span text:style-name="T20"> </text:span><text:span text:style-name="T4">domanda:</text:span></text:p>
        <text:p text:style-name="P15">- copia fotostatica non autenticata del documento di identità valido (Passaporto, Carta d’identità) del sottoscrittore.</text:p>
        <text:p text:style-name="P16">In<text:span text:style-name="T5"> </text:span><text:span text:style-name="T4">fede.</text:span></text:p>
        <text:p text:style-name="P17"><text:span text:style-name="T4">Luogo</text:span><text:span text:style-name="T23"><text:tab/></text:span><text:span text:style-name="T3">data</text:span><text:span text:style-name="T23"><text:tab/></text:span></text:p>
        <text:p text:style-name="P3"/>
        <text:p text:style-name="P9"/>
        <text:p text:style-name="P18"><text:span text:style-name="T4">Firm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1" svg:font-family="'Trebuchet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it" fo:country="IT" style:font-name-asian="Trebuchet MS2" style:language-asian="en" style:country-asian="US" style:font-name-complex="Trebuchet MS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25cm" fo:margin-right="0cm" fo:text-indent="0cm" style:auto-text-indent="false"/>
      <style:text-properties style:font-name="Trebuchet MS" fo:font-size="11pt" fo:language="it" fo:country="IT" style:font-name-asian="Trebuchet MS2" style:font-size-asian="11pt" style:language-asian="en" style:country-asian="US" style:font-name-complex="Trebuchet MS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25cm" fo:margin-right="0cm" fo:text-indent="0cm" style:auto-text-indent="false"/>
      <style:text-properties style:font-name="Trebuchet MS" fo:font-size="11pt" fo:language="it" fo:country="IT" fo:font-weight="bold" style:font-name-asian="Trebuchet MS2" style:font-size-asian="11pt" style:language-asian="en" style:country-asian="US" style:font-weight-asian="bold" style:font-name-complex="Trebuchet MS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AllegatoA_Modulo proposta persone fisiche.docx</dc:title>
    <meta:creation-date>2025-09-01T10:17:40</meta:creation-date>
    <dc:date>2025-09-02T13:03:12.57</dc:date>
    <meta:editing-duration>P0D</meta:editing-duration>
    <meta:generator>OpenOffice/4.1.0$Win32 OpenOffice.org_project/410m18$Build-9764</meta:generator>
    <meta:document-statistic meta:table-count="0" meta:image-count="0" meta:object-count="0" meta:page-count="1" meta:paragraph-count="25" meta:word-count="173" meta:character-count="1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