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Ct00" svg:font-family="TT15Ct00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fo:color="#15151c" fo:font-size="11pt" style:font-name-asian="Calibri1" style:font-size-asian="11pt" style:language-asian="en" style:country-asian="US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name-asian="Calibri1" style:font-size-asian="11pt" style:language-asian="en" style:country-asian="US" style:font-size-complex="11pt"/>
    </style:style>
    <style:style style:name="P5" style:family="paragraph" style:parent-style-name="Standard">
      <style:paragraph-properties fo:margin-left="9.252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012cm" fo:margin-right="0.035cm" fo:line-height="96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color="#15151c" fo:font-size="11pt" style:font-name-asian="Calibri1" style:font-size-asian="11pt" style:language-asian="en" style:country-asian="US" style:font-size-complex="11pt"/>
    </style:style>
    <style:style style:name="P8" style:family="paragraph" style:parent-style-name="Standard">
      <style:text-properties fo:color="#15151c" fo:font-size="11pt" fo:font-weight="bold" style:font-name-asian="Calibri1" style:font-size-asian="11pt" style:language-asian="en" style:country-asian="US" style:font-weight-asian="bold" style:font-size-complex="11pt"/>
    </style:style>
    <style:style style:name="P9" style:family="paragraph" style:parent-style-name="Standard">
      <style:text-properties fo:color="#000000" fo:font-size="11pt" fo:font-style="italic" fo:font-weight="bold" style:font-name-asian="Calibri1" style:font-size-asian="11pt" style:language-asian="en" style:country-asian="US" style:font-style-asian="italic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fo:font-style="italic" style:font-name-asian="Calibri1" style:font-size-asian="11pt" style:language-asian="en" style:country-asian="US" style:font-style-asian="italic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margin-left="7.493cm" fo:margin-right="0cm" fo:text-indent="0cm" style:auto-text-indent="false"/>
      <style:text-properties fo:color="#15151c" fo:font-size="11pt" style:font-name-asian="Calibri1" style:font-size-asian="11pt" style:language-asian="en" style:country-asian="US" style:font-size-complex="11pt"/>
    </style:style>
    <style:style style:name="P14" style:family="paragraph" style:parent-style-name="Standard">
      <style:paragraph-properties fo:margin-top="0cm" fo:margin-bottom="0.353cm" fo:line-height="115%" fo:text-align="center" style:justify-single-word="false"/>
      <style:text-properties fo:color="#15151c" fo:font-size="11pt" style:font-size-asian="11pt" style:language-asian="en" style:country-asian="US" style:font-name-complex="Calibri1" style:font-size-complex="11pt"/>
    </style:style>
    <style:style style:name="P15" style:family="paragraph" style:parent-style-name="Standard" style:list-style-name="WWNum8">
      <style:paragraph-properties fo:margin-top="0cm" fo:margin-bottom="0.353cm" fo:line-height="115%" fo:text-align="justify" style:justify-single-word="false"/>
    </style:style>
    <style:style style:name="P16" style:family="paragraph" style:parent-style-name="Body_20_Text_20_3">
      <style:paragraph-properties fo:line-height="100%" fo:padding="0cm" fo:border="none"/>
      <style:text-properties fo:color="#000000" fo:font-size="11pt" style:font-name-asian="Arial1" style:font-size-asian="11pt" style:font-size-complex="11pt"/>
    </style:style>
    <style:style style:name="P17" style:family="paragraph" style:parent-style-name="Body_20_Text_20_3" style:list-style-name="WWNum8">
      <style:paragraph-properties fo:line-height="100%" fo:padding="0cm" fo:border="none"/>
      <style:text-properties fo:color="#000000" fo:font-size="11pt" style:font-name-asian="Arial1" style:font-size-asian="11pt" style:font-size-complex="11pt"/>
    </style:style>
    <style:style style:name="P18" style:family="paragraph" style:parent-style-name="Body_20_Text_20_3" style:list-style-name="WWNum8">
      <style:paragraph-properties fo:line-height="100%" fo:text-align="justify" style:justify-single-word="false" fo:padding="0cm" fo:border="non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fo:color="#000000" fo:font-size="11pt" style:font-name-asian="Arial1" style:font-size-asian="11pt" style:font-size-complex="11pt"/>
    </style:style>
    <style:style style:name="P19" style:family="paragraph" style:parent-style-name="Heading_20_3" style:master-page-name="Standard">
      <style:paragraph-properties fo:margin-left="8.003cm" fo:margin-right="0cm" fo:line-height="150%" fo:text-align="justify" style:justify-single-word="false" fo:text-indent="1.249cm" style:auto-text-indent="false" style:page-number="auto"/>
      <style:text-properties fo:font-size="11pt" style:font-size-asian="11pt" style:font-size-complex="11pt" style:font-weight-complex="bold"/>
    </style:style>
    <style:style style:name="P20" style:family="paragraph" style:parent-style-name="No_20_Spacing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5" style:family="text">
      <style:text-properties fo:color="#15151c" fo:font-size="11pt" style:font-name-asian="Calibri1" style:font-size-asian="11pt" style:language-asian="en" style:country-asian="US" style:font-size-complex="11pt"/>
    </style:style>
    <style:style style:name="T6" style:family="text">
      <style:text-properties fo:color="#15151c" fo:font-size="11pt" fo:font-weight="bold" style:font-name-asian="Calibri1" style:font-size-asian="11pt" style:language-asian="en" style:country-asian="US" style:font-weight-asian="bold" style:font-size-complex="11pt"/>
    </style:style>
    <style:style style:name="T7" style:family="text">
      <style:text-properties fo:color="#15151c" fo:font-size="11pt" style:font-size-asian="11pt" style:language-asian="en" style:country-asian="US" style:font-name-complex="Calibri1" style:font-size-complex="11pt"/>
    </style:style>
    <style:style style:name="T8" style:family="text">
      <style:text-properties fo:color="#28282a" fo:font-size="11pt" style:font-name-asian="Calibri1" style:font-size-asian="11pt" style:language-asian="en" style:country-asian="US" style:font-size-complex="11pt"/>
    </style:style>
    <style:style style:name="T9" style:family="text">
      <style:text-properties fo:color="#000000" fo:font-size="11pt" style:font-name-asian="Calibri1" style:font-size-asian="11pt" style:language-asian="en" style:country-asian="US" style:font-size-complex="11pt"/>
    </style:style>
    <style:style style:name="T10" style:family="text">
      <style:text-properties fo:color="#000000" fo:font-size="12pt" fo:font-style="italic" fo:font-weight="bold" style:font-name-asian="Calibri1" style:font-size-asian="12pt" style:language-asian="en" style:country-asian="US" style:font-style-asian="italic" style:font-weight-asian="bold" style:font-name-complex="Calibri1" style:font-size-complex="12pt" style:font-style-complex="italic" style:font-weight-complex="bold"/>
    </style:style>
    <style:style style:name="T11" style:family="text">
      <style:text-properties fo:color="#000000" style:font-name="Times New Roman1" fo:font-size="12pt" fo:language="en" fo:country="US" fo:font-style="italic" fo:font-weight="bold" style:font-name-asian="Calibri1" style:font-size-asian="12pt" style:language-asian="en" style:country-asian="US" style:font-style-asian="italic" style:font-weight-asian="bold" style:font-name-complex="Calibri1" style:font-size-complex="12pt" style:font-style-complex="italic" style:font-weight-complex="bold"/>
    </style:style>
    <style:style style:name="T12" style:family="text">
      <style:text-properties fo:color="#16151d" fo:font-size="11pt" style:font-name-asian="Calibri1" style:font-size-asian="11pt" style:language-asian="en" style:country-asian="US" style:font-size-complex="11pt"/>
    </style:style>
    <style:style style:name="T13" style:family="text">
      <style:text-properties fo:color="#3d3d3d" fo:font-size="11pt" style:font-name-asian="Calibri1" style:font-size-asian="11pt" style:language-asian="en" style:country-asian="US" style:font-size-complex="11pt"/>
    </style:style>
    <style:style style:name="T14" style:family="text">
      <style:text-properties style:font-name="Times New Roman1" fo:font-size="12pt" fo:language="en" fo:country="US" fo:font-weight="bold" style:font-size-asian="14pt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86256375649911532" text:style-name="Outline">
        <text:list-item>
          <text:list>
            <text:list-item>
              <text:list>
                <text:list-item>
                  <text:h text:style-name="P19" text:outline-level="3">ALLEGATO </text:h>
                </text:list-item>
              </text:list>
            </text:list-item>
          </text:list>
        </text:list-item>
      </text:list>
      <text:p text:style-name="P5">Al Comune Martano</text:p>
      <text:p text:style-name="P5">Piazzetta G. Matteotti 12</text:p>
      <text:p text:style-name="P5">73025 Martano (LE)</text:p>
      <text:p text:style-name="P5"/>
      <text:p text:style-name="P6">DOMANDA DI PARTECIPAZIONE </text:p>
      <text:p text:style-name="P6"><text:bookmark text:name="page1"/></text:p>
      <text:p text:style-name="P2"><text:span text:style-name="T3">A</text:span><text:span text:style-name="T4">vviso pubblico per la partecipazione al Corso di Problem Solving <text:s/>Matematico “</text:span><text:span text:style-name="T14">ARETÈ -  Math In The Real World”</text:span></text:p>
      <text:p text:style-name="P2"><text:span text:style-name="T4"/></text:p>
      <text:p text:style-name="Standard"><text:span text:style-name="T5">Il/La sottoscritto/a _________________________________________________________________ nato/a ___________________________________</text:span><text:span text:style-name="T8">i</text:span><text:span text:style-name="T5">l______________residente a __________________________ </text:span></text:p>
      <text:p text:style-name="P3">Provincia__________CAP_____________via________________________________________n_________</text:p>
      <text:p text:style-name="P3">C.F________________________________________________ Tel _________________________________</text:p>
      <text:p text:style-name="P3">Email______________________________________________________________________________ </text:p>
      <text:p text:style-name="P3">In qualità di: </text:p>
      <text:p text:style-name="Standard"><text:span text:style-name="T5">□ </text:span><text:span text:style-name="T6">Genitore </text:span></text:p>
      <text:p text:style-name="P8">□ Tutore legale </text:p>
      <text:p text:style-name="P3">del/della minore _________________________________nato/a a _________________________il____________</text:p>
      <text:p text:style-name="P3">Residente a __________________________prov___________in via _______________________________</text:p>
      <text:p text:style-name="P3">C.F.___________________________________________</text:p>
      <text:p text:style-name="P3"/>
      <text:p text:style-name="P13">CHIEDE </text:p>
      <text:p text:style-name="P13"/>
      <text:p text:style-name="P9">che il proprio figlio /a <text:s/>partecipi al Corso di Problem Solving Matematico denominato “ARETE' - Math in the Real World” tenuto dallo studente universitario Giacomo Chiriatti</text:p>
      <text:p text:style-name="P10"/>
      <text:p text:style-name="P1"><text:span text:style-name="T5">A tal f</text:span><text:span text:style-name="T8">i</text:span><text:span text:style-name="T5">ne, consapevole che le dichiarazioni mendaci, le falsità neg</text:span><text:span text:style-name="T8">li </text:span><text:span text:style-name="T5">atti e l’esibizione di atti contenenti dati no</text:span><text:span text:style-name="T8">n </text:span><text:span text:style-name="T5">ve</text:span><text:span text:style-name="T8">r</text:span><text:span text:style-name="T5">itieri sono punit</text:span><text:span text:style-name="T8">i </text:span><text:span text:style-name="T5">ai sensi de</text:span><text:span text:style-name="T8">l</text:span><text:span text:style-name="T5">l'art. 76 del DPR 445/2000 con </text:span><text:span text:style-name="T8">l</text:span><text:span text:style-name="T5">e sanzioni previste dalla </text:span><text:span text:style-name="T8">l</text:span><text:span text:style-name="T5">egge penale e dalle leggi speciali in mate</text:span><text:span text:style-name="T8">r</text:span><text:span text:style-name="T5">ia,</text:span></text:p>
      <text:p text:style-name="P4"/>
      <text:p text:style-name="P14">DICHIARA</text:p>
      <text:list xml:id="list2665522349322441775" text:style-name="WWNum8">
        <text:list-item>
          <text:p text:style-name="P15"><text:span text:style-name="T7">Di aver preso visione e di accettare i contenuti </text:span><text:span text:style-name="T1">dell’A</text:span><text:span text:style-name="T2">vviso pubblico </text:span><text:bookmark text:name="_GoBack"/><text:span text:style-name="T10">per la partecipazione al Corso di Problem Solving <text:s/>Matematico “</text:span><text:span text:style-name="T11">ARETÈ -  Math In The Real World”</text:span><text:span text:style-name="T10">; </text:span></text:p>
        </text:list-item>
        <text:list-item>
          <text:p text:style-name="P15"><text:span text:style-name="T12">Di essere a conoscenza che i dati forniti verranno trattati, ai sensi del Regolamento Europeo n</text:span><text:span text:style-name="T13">. </text:span><text:span text:style-name="T12">679/2016 e del D.Lgs. n.196/2003, ss.mm.ii, esclusivamente per le finalità connesse all’espletamento delle procedure relative al procedimento in oggetto; il conferimento dei dati ha natura obbligatoria e che il loro trattamento avverrà mediante strumenti anche informatici idonei a garantire la sicurezza e riservatezza; all’interessato sono riconosciuti i diritti di cui all’art. 10 del Regolamento Europeo n.679/2016; il titolare del trattamento è il Comune di Martano.</text:span></text:p>
        </text:list-item>
      </text:list>
      <text:p text:style-name="P16">Allegati:</text:p>
      <text:list xml:id="list32445162" text:continue-numbering="true" text:style-name="WWNum8">
        <text:list-item>
          <text:p text:style-name="P17">lettera motivazionale</text:p>
        </text:list-item>
        <text:list-item>
          <text:p text:style-name="P18">copia documento identità del genitore e del minore</text:p>
        </text:list-item>
      </text:list>
      <text:p text:style-name="P20"/>
      <text:p text:style-name="P20">Data__________________, Luogo___________________</text:p>
      <text:p text:style-name="P11">Firma ______________________________________________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Ct00" svg:font-family="TT15Ct00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tyle="italic" fo:font-weight="bold" style:font-style-asian="italic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cm" fo:margin-bottom="0.353cm" fo:text-indent="1.249cm" style:auto-text-indent="false"/>
      <style:text-properties style:font-name="Tahoma" fo:font-size="14pt" style:font-size-asian="14pt"/>
    </style:style>
    <style:style style:name="Body_20_Text_20_2" style:display-name="Body Text 2" style:family="paragraph" style:parent-style-name="Standard" style:default-outline-level="" style:list-style-name=""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padding-left="0cm" fo:padding-right="0cm" fo:padding-top="0cm" fo:padding-bottom="1.094cm" fo:border-left="none" fo:border-right="none" fo:border-top="none" fo:border-bottom="0.018cm solid #000001"/>
      <style:text-properties fo:font-size="14pt" style:font-size-asian="14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Times New Roman" fo:font-size="10pt" fo:font-style="italic" fo:font-weight="bold" style:font-name-asian="Times New Roman2" style:font-size-asian="10pt" style:language-asian="ar" style:country-asian="SA" style:font-style-asian="italic" style:font-weight-asian="bold" style:font-name-complex="Times New Roman2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ahoma" fo:font-size="14pt" style:font-name-asian="Times New Roman2" style:font-size-asian="14pt" style:language-asian="ar" style:country-asian="SA" style:font-name-complex="Times New Roman2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size="14pt" style:font-name-asian="Times New Roman2" style:font-size-asian="14pt" style:language-asian="ar" style:country-asian="SA" style:font-name-complex="Times New Roman2" style:font-size-complex="10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complex="TT15Ct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Olmastroni</meta:initial-creator>
    <meta:editing-cycles>11</meta:editing-cycles>
    <meta:print-date>2025-10-07T10:52:19.81</meta:print-date>
    <meta:creation-date>2025-07-17T10:01:00</meta:creation-date>
    <dc:date>2025-10-07T12:19:05.47</dc:date>
    <meta:editing-duration>PT24M11S</meta:editing-duration>
    <meta:generator>OpenOffice/4.1.0$Win32 OpenOffice.org_project/410m18$Build-9764</meta:generator>
    <meta:document-statistic meta:table-count="0" meta:image-count="0" meta:object-count="0" meta:page-count="2" meta:paragraph-count="27" meta:word-count="260" meta:character-count="2294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